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Symbol" svg:font-family="Symbol" style:font-charset="x-symbol" style:font-family-generic="roman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SXBG" style:family="paragraph" style:parent-style-name="Title" style:master-page-name="Standard">
      <style:paragraph-properties style:tab-stop-distance="1.249cm" fo:margin-left="0cm" fo:text-indent="0cm" fo:margin-right="0cm" fo:widows="2" fo:orphans="2"/>
    </style:style>
    <style:style style:name="ID0E4XBG" style:family="text">
      <style:text-properties style:font-name="Tahoma" style:font-name-complex="Tahoma"/>
    </style:style>
    <style:style style:name="ID0EEY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Tahoma" style:font-name-complex="Tahoma" fo:font-size="10pt"/>
    </style:style>
    <style:style style:name="ID0ERY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Tahoma" style:font-name-complex="Tahoma" fo:font-size="10pt"/>
    </style:style>
    <style:style style:name="ID0E5YBG" style:family="paragraph" style:parent-style-name="Heading1">
      <style:paragraph-properties style:tab-stop-distance="1.249cm" fo:margin-left="0cm" fo:text-indent="0cm" fo:margin-right="0cm" fo:widows="2" fo:orphans="2"/>
    </style:style>
    <style:style style:name="ID0EOZBG" style:family="text">
      <style:text-properties style:font-name="Tahoma" style:font-name-complex="Tahoma" fo:font-variant="small-caps" fo:font-size="10pt"/>
    </style:style>
    <style:style style:name="ID0EYZ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size="10pt"/>
    </style:style>
    <style:style style:name="ID0EF1BG" style:family="table">
      <style:table-properties table:border-model="collapsing" style:width="17.247cm" table:align="left" fo:margin-left="-0.123cm" fo:margin-bottom="0cm"/>
    </style:style>
    <style:style style:name="ID0EW1BG" style:family="table-column">
      <style:table-column-properties style:column-width="4.568cm"/>
    </style:style>
    <style:style style:name="ID0EY1BG" style:family="table-column">
      <style:table-column-properties style:column-width="12.679cm"/>
    </style:style>
    <style:style style:name="ID0E11BG" style:family="table-row">
      <style:table-row-properties style:min-row-height="0.245cm" style:keep-together="true"/>
    </style:style>
    <style:style style:name="ID0EG2BG" style:family="table-cell">
      <style:table-cell-properties fo:padding-bottom="0.12cm" fo:padding-right="0.123cm" fo:padding-top="0.12cm"/>
    </style:style>
    <style:style style:name="ID0ES2BG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62BG" style:family="text">
      <style:text-properties style:font-name="Tahoma" style:font-name-complex="Tahoma" fo:font-size="10pt"/>
    </style:style>
    <style:style style:name="ID0EI3BG" style:family="table-cell">
      <style:table-cell-properties fo:padding-bottom="0.12cm" fo:padding-right="0.123cm" fo:padding-top="0.12cm"/>
    </style:style>
    <style:style style:name="ID0EU3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B4BG" style:family="text">
      <style:text-properties style:font-name="Tahoma" style:font-name-complex="Tahoma" fo:font-size="10pt"/>
    </style:style>
    <style:style style:name="ID0ET4BG" style:family="table-cell">
      <style:table-cell-properties fo:padding-bottom="0.12cm" fo:padding-right="0.123cm" fo:padding-top="0.12cm"/>
    </style:style>
    <style:style style:name="ID0E64BG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M5BG" style:family="text">
      <style:text-properties style:font-name="Tahoma" style:font-name-complex="Tahoma" fo:font-size="10pt"/>
    </style:style>
    <style:style style:name="ID0EW5BG" style:family="table-cell">
      <style:table-cell-properties fo:padding-bottom="0.12cm" fo:padding-right="0.123cm" fo:padding-top="0.12cm"/>
    </style:style>
    <style:style style:name="ID0EC6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P6BG" style:family="text">
      <style:text-properties style:font-name="Tahoma" style:font-name-complex="Tahoma" fo:font-size="10pt"/>
    </style:style>
    <style:style style:name="ID0EY6BG" style:family="paragraph" style:parent-style-name="Heading2">
      <style:paragraph-properties style:tab-stop-distance="1.249cm" fo:margin-left="0cm" fo:text-indent="0cm" fo:margin-right="0cm" fo:widows="2" fo:orphans="2"/>
      <style:text-properties style:font-name="Tahoma" style:font-name-complex="Tahoma" fo:font-size="10pt"/>
    </style:style>
    <style:style style:name="ID0EGAAI" style:family="paragraph" style:parent-style-name="Heading2">
      <style:paragraph-properties style:tab-stop-distance="1.249cm" fo:margin-left="0cm" fo:text-indent="0cm" fo:margin-right="0cm" fo:widows="2" fo:orphans="2"/>
      <style:text-properties style:font-name="Tahoma" style:font-name-complex="Tahoma" fo:font-size="10pt"/>
    </style:style>
    <style:style style:name="ID0ETAAI" style:family="paragraph" style:parent-style-name="Heading2">
      <style:paragraph-properties style:tab-stop-distance="1.249cm" fo:margin-left="0cm" fo:text-indent="0cm" fo:margin-right="0cm" fo:widows="2" fo:orphans="2"/>
    </style:style>
    <style:style style:name="ID0EABAI" style:family="text">
      <style:text-properties style:font-name="Tahoma" style:font-name-complex="Tahoma" fo:font-size="10pt"/>
    </style:style>
    <style:style style:name="ID0EKBA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variant="small-caps" fo:font-size="10pt"/>
    </style:style>
    <style:style style:name="ID0EYBAI" style:family="table">
      <style:table-properties table:border-model="collapsing" style:width="17.263cm" table:align="left" fo:margin-left="-0.123cm" fo:margin-bottom="0cm"/>
    </style:style>
    <style:style style:name="ID0EJCAI" style:family="table-column">
      <style:table-column-properties style:column-width="4.572cm"/>
    </style:style>
    <style:style style:name="ID0ELCAI" style:family="table-column">
      <style:table-column-properties style:column-width="12.691cm"/>
    </style:style>
    <style:style style:name="ID0ENCAI" style:family="table-row">
      <style:table-row-properties style:min-row-height="0.243cm" style:keep-together="true"/>
    </style:style>
    <style:style style:name="ID0EZCAI" style:family="table-cell">
      <style:table-cell-properties fo:padding-bottom="0.12cm" fo:padding-right="0.123cm" fo:padding-top="0.12cm"/>
    </style:style>
    <style:style style:name="ID0EFD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SDAI" style:family="text">
      <style:text-properties style:font-name="Tahoma" style:font-name-complex="Tahoma" fo:font-size="10pt"/>
    </style:style>
    <style:style style:name="ID0E2DAI" style:family="table-cell">
      <style:table-cell-properties fo:padding-bottom="0.12cm" fo:padding-right="0.123cm" fo:padding-top="0.12cm"/>
    </style:style>
    <style:style style:name="ID0EHEAI" style:family="paragraph" style:parent-style-name="Eaoaeaa">
      <style:paragraph-properties style:tab-stop-distance="1.249cm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5EAI" style:family="text">
      <style:text-properties style:font-name="Tahoma" style:font-name-complex="Tahoma" style:font-size-complex="12pt" fo:language="it" fo:country="IT"/>
    </style:style>
    <style:style style:name="ID0EJFAI" style:family="table-row">
      <style:table-row-properties style:min-row-height="1.686cm" style:keep-together="true"/>
    </style:style>
    <style:style style:name="ID0EVFAI" style:family="table-cell">
      <style:table-cell-properties fo:padding-bottom="0.12cm" fo:padding-right="0.123cm" fo:padding-top="0.12cm"/>
    </style:style>
    <style:style style:name="ID0EBG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OGAI" style:family="text">
      <style:text-properties style:font-name="Tahoma" style:font-name-complex="Tahoma" fo:font-size="10pt"/>
    </style:style>
    <style:style style:name="ID0EXGAI" style:family="table-cell">
      <style:table-cell-properties fo:padding-bottom="0.12cm" fo:padding-right="0.123cm" fo:padding-top="0.12cm"/>
    </style:style>
    <style:style style:name="ID0EDHAI" style:family="paragraph" style:parent-style-name="Normal">
      <style:paragraph-properties style:tab-stop-distance="1.249cm" fo:margin-left="0cm" fo:text-indent="0cm" fo:margin-right="0cm" fo:widows="2" fo:orphans="2"/>
    </style:style>
    <style:style style:name="ID0EOHAI" style:family="text">
      <style:text-properties style:font-name="Tahoma" style:font-name-complex="Tahoma" fo:font-size="10pt"/>
    </style:style>
    <style:style style:name="ID0E6HAI" style:family="text">
      <style:text-properties style:font-name="Tahoma" style:font-name-complex="Tahoma" fo:font-size="10pt"/>
    </style:style>
    <style:style style:name="ID0EIIAI" style:family="text">
      <style:text-properties style:font-name="Tahoma" style:font-name-complex="Tahoma" fo:font-size="10pt"/>
    </style:style>
    <style:style style:name="ID0ESIAI" style:family="paragraph" style:parent-style-name="Normal">
      <style:paragraph-properties style:tab-stop-distance="1.249cm" fo:margin-left="0cm" fo:text-indent="0cm" fo:margin-right="0cm" fo:widows="2" fo:orphans="2"/>
    </style:style>
    <style:style style:name="ID0E4IAI" style:family="text">
      <style:text-properties style:font-name="Tahoma" style:font-name-complex="Tahoma" fo:font-size="10pt"/>
    </style:style>
    <style:style style:name="ID0EGJAI" style:family="paragraph" style:parent-style-name="Normal">
      <style:paragraph-properties style:tab-stop-distance="1.249cm" fo:margin-left="0cm" fo:text-indent="0cm" fo:margin-right="0cm" fo:widows="2" fo:orphans="2"/>
    </style:style>
    <style:style style:name="ID0ERJAI" style:family="text">
      <style:text-properties style:font-name="Tahoma" style:font-name-complex="Tahoma" fo:font-size="10pt"/>
    </style:style>
    <style:style style:name="ID0E1JAI" style:family="table-row">
      <style:table-row-properties style:min-row-height="1.265cm" style:keep-together="true"/>
    </style:style>
    <style:style style:name="ID0EGKAI" style:family="table-cell">
      <style:table-cell-properties fo:padding-bottom="0.12cm" fo:padding-right="0.123cm" fo:padding-top="0.12cm"/>
    </style:style>
    <style:style style:name="ID0ESK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6KAI" style:family="text">
      <style:text-properties style:font-name="Tahoma" style:font-name-complex="Tahoma" fo:font-size="10pt"/>
    </style:style>
    <style:style style:name="ID0EILAI" style:family="table-cell">
      <style:table-cell-properties fo:padding-bottom="0.12cm" fo:padding-right="0.123cm" fo:padding-top="0.12cm"/>
    </style:style>
    <style:style style:name="ID0EULAI" style:family="paragraph" style:parent-style-name="Normal">
      <style:paragraph-properties style:tab-stop-distance="1.249cm" fo:margin-left="0cm" fo:text-indent="0cm" fo:margin-right="0cm" fo:widows="2" fo:orphans="2"/>
    </style:style>
    <style:style style:name="ID0E6LAI" style:family="text">
      <style:text-properties style:font-name="Tahoma" style:font-name-complex="Tahoma" fo:font-size="10pt"/>
    </style:style>
    <style:style style:name="ID0EIMAI" style:family="paragraph" style:parent-style-name="Normal">
      <style:paragraph-properties style:tab-stop-distance="1.249cm" fo:margin-left="0cm" fo:text-indent="0cm" fo:margin-right="0cm" fo:widows="2" fo:orphans="2"/>
    </style:style>
    <style:style style:name="ID0ETMAI" style:family="text">
      <style:text-properties style:font-name="Tahoma" style:font-name-complex="Tahoma" fo:font-size="10pt"/>
    </style:style>
    <style:style style:name="ID0E3MA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variant="small-caps" fo:font-size="10pt"/>
    </style:style>
    <style:style style:name="ID0EKNA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variant="small-caps" fo:font-size="10pt"/>
    </style:style>
    <style:style style:name="ID0EYNAI" style:family="paragraph" style:parent-style-name="Heading2">
      <style:paragraph-properties style:tab-stop-distance="1.249cm" fo:margin-left="0cm" fo:text-indent="0cm" fo:margin-right="0cm" fo:widows="2" fo:orphans="2"/>
    </style:style>
    <style:style style:name="ID0EFOAI" style:family="text">
      <style:text-properties style:font-name="Tahoma" style:font-name-complex="Tahoma" fo:font-size="10pt"/>
    </style:style>
    <style:style style:name="ID0EOOA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variant="small-caps" fo:font-size="10pt"/>
    </style:style>
    <style:style style:name="ID0E3OAI" style:family="table">
      <style:table-properties table:border-model="collapsing" style:width="17.247cm" table:align="left" fo:margin-left="-0.123cm" fo:margin-bottom="0cm"/>
    </style:style>
    <style:style style:name="ID0ENPAI" style:family="table-column">
      <style:table-column-properties style:column-width="17.247cm"/>
    </style:style>
    <style:style style:name="ID0EPPAI" style:family="table-row">
      <style:table-row-properties style:min-row-height="0.245cm" style:keep-together="true"/>
    </style:style>
    <style:style style:name="ID0E2PAI" style:family="table-cell">
      <style:table-cell-properties fo:padding-bottom="0.12cm" fo:padding-right="0.123cm" fo:padding-top="0.12cm"/>
    </style:style>
    <style:style style:name="ID0EHQA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UQAI" style:family="text">
      <style:text-properties style:font-name="Tahoma" style:font-name-complex="Tahoma" fo:font-size="10pt"/>
    </style:style>
    <style:style style:name="ID0E4QA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variant="small-caps" fo:font-size="10pt"/>
    </style:style>
    <style:style style:name="ID0ELRAI" style:family="paragraph" style:parent-style-name="Heading2">
      <style:paragraph-properties style:tab-stop-distance="1.249cm" fo:margin-left="0cm" fo:text-indent="0cm" fo:margin-right="0cm" fo:widows="2" fo:orphans="2"/>
    </style:style>
    <style:style style:name="ID0EYRAI" style:family="text">
      <style:text-properties style:font-name="Tahoma" style:font-name-complex="Tahoma" fo:font-size="10pt"/>
    </style:style>
    <style:style style:name="ID0EBSA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variant="small-caps" fo:font-size="10pt"/>
    </style:style>
    <style:style style:name="ID0EPSAI" style:family="table">
      <style:table-properties table:border-model="collapsing" style:width="17.247cm" table:align="left" fo:margin-left="-0.123cm" fo:margin-bottom="0cm"/>
    </style:style>
    <style:style style:name="ID0EATAI" style:family="table-column">
      <style:table-column-properties style:column-width="4.568cm"/>
    </style:style>
    <style:style style:name="ID0ECTAI" style:family="table-column">
      <style:table-column-properties style:column-width="12.679cm"/>
    </style:style>
    <style:style style:name="ID0EETAI" style:family="table-row">
      <style:table-row-properties style:min-row-height="0.245cm" style:keep-together="true"/>
    </style:style>
    <style:style style:name="ID0EQTAI" style:family="table-cell">
      <style:table-cell-properties fo:padding-bottom="0.12cm" fo:padding-right="0.123cm" fo:padding-top="0.12cm"/>
    </style:style>
    <style:style style:name="ID0E3T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JUAI" style:family="text">
      <style:text-properties style:font-name="Tahoma" style:font-name-complex="Tahoma" fo:font-size="10pt"/>
    </style:style>
    <style:style style:name="ID0ESUAI" style:family="table-cell">
      <style:table-cell-properties fo:padding-bottom="0.12cm" fo:padding-right="0.123cm" fo:padding-top="0.12cm"/>
    </style:style>
    <style:style style:name="ID0E5UA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LVAI" style:family="text">
      <style:text-properties style:font-name="Tahoma" style:font-name-complex="Tahoma" fo:font-size="10pt"/>
    </style:style>
    <style:style style:name="ID0EVVAI" style:family="text">
      <style:text-properties style:font-name="Tahoma" style:font-name-complex="Tahoma" fo:font-weight="bold" fo:font-style="italic" fo:font-size="10pt"/>
    </style:style>
    <style:style style:name="ID0EAWAI" style:family="text">
      <style:text-properties style:font-name="Tahoma" style:font-name-complex="Tahoma" fo:font-size="10pt"/>
    </style:style>
    <style:style style:name="ID0EKWAI" style:family="table-row">
      <style:table-row-properties style:min-row-height="0.245cm" style:keep-together="true"/>
    </style:style>
    <style:style style:name="ID0EWWAI" style:family="table-cell">
      <style:table-cell-properties fo:padding-bottom="0.12cm" fo:padding-right="0.123cm" fo:padding-top="0.12cm"/>
    </style:style>
    <style:style style:name="ID0ECX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PXAI" style:family="text">
      <style:text-properties style:font-name="Tahoma" style:font-name-complex="Tahoma" fo:font-size="10pt"/>
    </style:style>
    <style:style style:name="ID0EYXAI" style:family="table-cell">
      <style:table-cell-properties fo:padding-bottom="0.12cm" fo:padding-right="0.123cm" fo:padding-top="0.12cm"/>
    </style:style>
    <style:style style:name="ID0EEYA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RYAI" style:family="text">
      <style:text-properties style:font-name="Tahoma" style:font-name-complex="Tahoma" fo:font-size="10pt"/>
    </style:style>
    <style:style style:name="ID0E2YAI" style:family="text">
      <style:text-properties style:font-name="Tahoma" style:font-name-complex="Tahoma" fo:font-size="10pt"/>
    </style:style>
    <style:style style:name="ID0EEZAI" style:family="text">
      <style:text-properties style:font-name="Tahoma" style:font-name-complex="Tahoma" fo:font-weight="bold" fo:font-size="10pt"/>
    </style:style>
    <style:style style:name="ID0EQZAI" style:family="text">
      <style:text-properties style:font-name="Tahoma" style:font-name-complex="Tahoma" fo:font-size="10pt"/>
    </style:style>
    <style:style style:name="ID0EZZAI" style:family="text">
      <style:text-properties style:font-name="Tahoma" style:font-name-complex="Tahoma" fo:font-weight="bold" fo:font-size="10pt"/>
    </style:style>
    <style:style style:name="ID0EF1AI" style:family="text">
      <style:text-properties style:font-name="Tahoma" style:font-name-complex="Tahoma" fo:font-weight="bold" fo:font-style="italic" fo:font-size="10pt"/>
    </style:style>
    <style:style style:name="ID0EQ1AI" style:family="text">
      <style:text-properties style:font-name="Tahoma" style:font-name-complex="Tahoma" fo:font-weight="bold" fo:font-style="italic" fo:font-size="10pt"/>
    </style:style>
    <style:style style:name="ID0E41AI" style:family="text">
      <style:text-properties style:font-name="Tahoma" style:font-name-complex="Tahoma" fo:font-size="10pt"/>
    </style:style>
    <style:style style:name="ID0EG2AI" style:family="text">
      <style:text-properties style:font-name="Tahoma" style:font-name-complex="Tahoma" fo:font-size="10pt"/>
    </style:style>
    <style:style style:name="ID0EP2AI" style:family="table-row">
      <style:table-row-properties style:min-row-height="0.245cm" style:keep-together="true"/>
    </style:style>
    <style:style style:name="ID0E22AI" style:family="table-cell">
      <style:table-cell-properties fo:padding-bottom="0.12cm" fo:padding-right="0.123cm" fo:padding-top="0.12cm"/>
    </style:style>
    <style:style style:name="ID0EH3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U3AI" style:family="text">
      <style:text-properties style:font-name="Tahoma" style:font-name-complex="Tahoma" fo:font-size="10pt"/>
    </style:style>
    <style:style style:name="ID0E43AI" style:family="table-cell">
      <style:table-cell-properties fo:padding-bottom="0.12cm" fo:padding-right="0.123cm" fo:padding-top="0.12cm"/>
    </style:style>
    <style:style style:name="ID0EJ4A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W4AI" style:family="text">
      <style:text-properties style:font-name="Tahoma" style:font-name-complex="Tahoma" fo:font-size="10pt"/>
    </style:style>
    <style:style style:name="ID0EA5AI" style:family="text">
      <style:text-properties style:font-name="Tahoma" style:font-name-complex="Tahoma" fo:font-weight="bold" fo:font-style="italic" fo:font-size="10pt"/>
    </style:style>
    <style:style style:name="ID0EL5AI" style:family="text">
      <style:text-properties style:font-name="Tahoma" style:font-name-complex="Tahoma" fo:font-size="10pt"/>
    </style:style>
    <style:style style:name="ID0EV5AI" style:family="table-row">
      <style:table-row-properties style:min-row-height="0.245cm" style:keep-together="true"/>
    </style:style>
    <style:style style:name="ID0EB6AI" style:family="table-cell">
      <style:table-cell-properties fo:padding-bottom="0.12cm" fo:padding-right="0.123cm" fo:padding-top="0.12cm"/>
    </style:style>
    <style:style style:name="ID0EN6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16AI" style:family="text">
      <style:text-properties style:font-name="Tahoma" style:font-name-complex="Tahoma" fo:font-size="10pt"/>
    </style:style>
    <style:style style:name="ID0EDABI" style:family="table-cell">
      <style:table-cell-properties fo:padding-bottom="0.12cm" fo:padding-right="0.123cm" fo:padding-top="0.12cm"/>
    </style:style>
    <style:style style:name="ID0EPA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3ABI" style:family="text">
      <style:text-properties style:font-name="Tahoma" style:font-name-complex="Tahoma" fo:font-size="10pt"/>
    </style:style>
    <style:style style:name="ID0EGBBI" style:family="text">
      <style:text-properties style:font-name="Tahoma" style:font-name-complex="Tahoma" fo:font-weight="bold" fo:font-style="italic" fo:font-size="10pt"/>
    </style:style>
    <style:style style:name="ID0ERBBI" style:family="text">
      <style:text-properties style:font-name="Tahoma" style:font-name-complex="Tahoma" fo:font-size="10pt"/>
    </style:style>
    <style:style style:name="ID0E2BBI" style:family="table-row">
      <style:table-row-properties style:min-row-height="0.245cm" style:keep-together="true"/>
    </style:style>
    <style:style style:name="ID0EHCBI" style:family="table-cell">
      <style:table-cell-properties fo:padding-bottom="0.12cm" fo:padding-right="0.123cm" fo:padding-top="0.12cm"/>
    </style:style>
    <style:style style:name="ID0ETCB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ADBI" style:family="text">
      <style:text-properties style:font-name="Tahoma" style:font-name-complex="Tahoma" fo:font-size="10pt"/>
    </style:style>
    <style:style style:name="ID0EJDBI" style:family="table-cell">
      <style:table-cell-properties fo:padding-bottom="0.12cm" fo:padding-right="0.123cm" fo:padding-top="0.12cm"/>
    </style:style>
    <style:style style:name="ID0EVD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CEBI" style:family="text">
      <style:text-properties style:font-name="Tahoma" style:font-name-complex="Tahoma" fo:font-size="10pt"/>
    </style:style>
    <style:style style:name="ID0EMEBI" style:family="text">
      <style:text-properties style:font-name="Tahoma" style:font-name-complex="Tahoma" fo:font-weight="bold" fo:font-style="italic" fo:font-size="10pt"/>
    </style:style>
    <style:style style:name="ID0EXEBI" style:family="text">
      <style:text-properties style:font-name="Tahoma" style:font-name-complex="Tahoma" fo:font-size="10pt"/>
    </style:style>
    <style:style style:name="ID0EBF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OFBI" style:family="text">
      <style:text-properties style:font-name="Tahoma" style:font-name-complex="Tahoma" fo:font-size="10pt"/>
    </style:style>
    <style:style style:name="ID0EYFBI" style:family="text">
      <style:text-properties style:font-name="Tahoma" style:font-name-complex="Tahoma" fo:font-size="10pt"/>
    </style:style>
    <style:style style:name="ID0EBGBI" style:family="text">
      <style:text-properties style:font-name="Tahoma" style:font-name-complex="Tahoma" fo:font-size="10pt"/>
    </style:style>
    <style:style style:name="ID0EKGBI" style:family="text">
      <style:text-properties style:font-name="Tahoma" style:font-name-complex="Tahoma" fo:font-size="10pt"/>
    </style:style>
    <style:style style:name="ID0E2GBI" style:family="text">
      <style:text-properties style:font-name="Tahoma" style:font-name-complex="Tahoma" fo:font-size="10pt"/>
    </style:style>
    <style:style style:name="ID0EEHBI" style:family="text">
      <style:text-properties style:font-name="Tahoma" style:font-name-complex="Tahoma" fo:font-size="10pt"/>
    </style:style>
    <style:style style:name="ID0EOHBI" style:family="text">
      <style:text-properties style:font-name="Tahoma" style:font-name-complex="Tahoma" fo:font-size="10pt"/>
    </style:style>
    <style:style style:name="ID0EXHBI" style:family="text">
      <style:text-properties style:font-name="Tahoma" style:font-name-complex="Tahoma" fo:font-size="10pt"/>
    </style:style>
    <style:style style:name="ID0EBIBI" style:family="text">
      <style:text-properties style:font-name="Tahoma" style:font-name-complex="Tahoma" fo:font-size="10pt"/>
    </style:style>
    <style:style style:name="ID0ELIBI" style:family="table-row">
      <style:table-row-properties style:min-row-height="0.245cm" style:keep-together="true"/>
    </style:style>
    <style:style style:name="ID0EXIBI" style:family="table-cell">
      <style:table-cell-properties fo:padding-bottom="0.12cm" fo:padding-right="0.123cm" fo:padding-top="0.12cm"/>
    </style:style>
    <style:style style:name="ID0EDJB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QJBI" style:family="text">
      <style:text-properties style:font-name="Tahoma" style:font-name-complex="Tahoma" fo:font-size="10pt"/>
    </style:style>
    <style:style style:name="ID0EZJBI" style:family="table-cell">
      <style:table-cell-properties fo:padding-bottom="0.12cm" fo:padding-right="0.123cm" fo:padding-top="0.12cm"/>
    </style:style>
    <style:style style:name="ID0EFK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SKBI" style:family="text">
      <style:text-properties style:font-name="Tahoma" style:font-name-complex="Tahoma" fo:font-size="10pt"/>
    </style:style>
    <style:style style:name="ID0E3KBI" style:family="text">
      <style:text-properties style:font-name="Tahoma" style:font-name-complex="Tahoma" fo:font-weight="bold" fo:font-style="italic" fo:font-size="10pt"/>
    </style:style>
    <style:style style:name="ID0EHLBI" style:family="text">
      <style:text-properties style:font-name="Tahoma" style:font-name-complex="Tahoma" fo:font-size="10pt"/>
    </style:style>
    <style:style style:name="ID0EQLBI" style:family="table-row">
      <style:table-row-properties style:min-row-height="0.245cm" style:keep-together="true"/>
    </style:style>
    <style:style style:name="ID0E3LBI" style:family="table-cell">
      <style:table-cell-properties fo:padding-bottom="0.12cm" fo:padding-right="0.123cm" fo:padding-top="0.12cm"/>
    </style:style>
    <style:style style:name="ID0EIMB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VMBI" style:family="text">
      <style:text-properties style:font-name="Tahoma" style:font-name-complex="Tahoma" fo:font-size="10pt"/>
    </style:style>
    <style:style style:name="ID0E5MBI" style:family="table-cell">
      <style:table-cell-properties fo:padding-bottom="0.12cm" fo:padding-right="0.123cm" fo:padding-top="0.12cm"/>
    </style:style>
    <style:style style:name="ID0EKN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XNBI" style:family="text">
      <style:text-properties style:font-name="Tahoma" style:font-name-complex="Tahoma" fo:font-size="10pt"/>
    </style:style>
    <style:style style:name="ID0EBOBI" style:family="text">
      <style:text-properties style:font-name="Tahoma" style:font-name-complex="Tahoma" fo:font-weight="bold" fo:font-style="italic" fo:font-size="10pt"/>
    </style:style>
    <style:style style:name="ID0EMOBI" style:family="text">
      <style:text-properties style:font-name="Tahoma" style:font-name-complex="Tahoma" fo:font-size="10pt"/>
    </style:style>
    <style:style style:name="ID0EWO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IPBI" style:family="text">
      <style:text-properties style:font-name="Tahoma" style:font-name-complex="Tahoma" fo:font-size="10pt"/>
    </style:style>
    <style:style style:name="ID0ERPBI" style:family="text">
      <style:text-properties style:font-name="Tahoma" style:font-name-complex="Tahoma" fo:font-weight="bold" fo:font-size="10pt"/>
    </style:style>
    <style:style style:name="ID0E2PBI" style:family="text">
      <style:text-properties style:font-name="Tahoma" style:font-name-complex="Tahoma" fo:font-size="10pt"/>
    </style:style>
    <style:style style:name="ID0EMQBI" style:family="text">
      <style:text-properties style:font-name="Tahoma" style:font-name-complex="Tahoma" fo:font-size="10pt"/>
    </style:style>
    <style:style style:name="ID0EVQBI" style:family="text">
      <style:text-properties style:font-name="Tahoma" style:font-name-complex="Tahoma" fo:font-size="10pt"/>
    </style:style>
    <style:style style:name="ID0E5Q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QRBI" style:family="text">
      <style:text-properties style:font-name="Tahoma" style:font-name-complex="Tahoma" fo:font-size="10pt"/>
    </style:style>
    <style:style style:name="ID0E4RBI" style:family="text" style:parent-style-name="Hyperlink">
      <style:text-properties style:font-name="Tahoma" style:font-name-complex="Tahoma" style:use-window-font-color="true" style:font-size-complex="10pt" style:text-underline-type="none" fo:font-size="10pt"/>
    </style:style>
    <style:style style:name="ID0EOS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ATBI" style:family="text">
      <style:text-properties style:font-name="Tahoma" style:font-name-complex="Tahoma" fo:font-size="10pt"/>
    </style:style>
    <style:style style:name="ID0EJTBI" style:family="text">
      <style:text-properties style:font-name="Tahoma" style:font-name-complex="Tahoma" fo:font-weight="bold" fo:font-size="10pt"/>
    </style:style>
    <style:style style:name="ID0ETTBI" style:family="text">
      <style:text-properties style:font-name="Tahoma" style:font-name-complex="Tahoma" fo:font-size="10pt"/>
    </style:style>
    <style:style style:name="ID0E3T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OUBI" style:family="text">
      <style:text-properties style:font-name="Tahoma" style:font-name-complex="Tahoma" fo:font-size="10pt"/>
    </style:style>
    <style:style style:name="ID0EXUBI" style:family="text">
      <style:text-properties style:font-name="Tahoma" style:font-name-complex="Tahoma" fo:font-weight="bold" fo:font-size="10pt"/>
    </style:style>
    <style:style style:name="ID0EBVBI" style:family="text">
      <style:text-properties style:font-name="Tahoma" style:font-name-complex="Tahoma" fo:font-size="10pt"/>
    </style:style>
    <style:style style:name="ID0EKVBI" style:family="table-row">
      <style:table-row-properties style:min-row-height="0.245cm" style:keep-together="true"/>
    </style:style>
    <style:style style:name="ID0EWVBI" style:family="table-cell">
      <style:table-cell-properties fo:padding-bottom="0.12cm" fo:padding-right="0.123cm" fo:padding-top="0.12cm"/>
    </style:style>
    <style:style style:name="ID0ECWB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PWBI" style:family="text">
      <style:text-properties style:font-name="Tahoma" style:font-name-complex="Tahoma" fo:font-size="10pt"/>
    </style:style>
    <style:style style:name="ID0EYWB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FXBI" style:family="table-cell">
      <style:table-cell-properties fo:padding-bottom="0.12cm" fo:padding-right="0.123cm" fo:padding-top="0.12cm"/>
    </style:style>
    <style:style style:name="ID0ERX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5XBI" style:family="text">
      <style:text-properties style:font-name="Tahoma" style:font-name-complex="Tahoma" fo:font-size="10pt"/>
    </style:style>
    <style:style style:name="ID0EIYBI" style:family="text">
      <style:text-properties style:font-name="Tahoma" style:font-name-complex="Tahoma" fo:font-weight="bold" fo:font-style="italic" fo:font-size="10pt"/>
    </style:style>
    <style:style style:name="ID0ETYBI" style:family="text">
      <style:text-properties style:font-name="Tahoma" style:font-name-complex="Tahoma" fo:font-size="10pt"/>
    </style:style>
    <style:style style:name="ID0E4Y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KZBI" style:family="text">
      <style:text-properties style:font-name="Tahoma" style:font-name-complex="Tahoma" fo:font-size="10pt"/>
    </style:style>
    <style:style style:name="ID0ETZ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F1BI" style:family="text">
      <style:text-properties style:font-name="Tahoma" style:font-name-complex="Tahoma" fo:font-size="10pt"/>
    </style:style>
    <style:style style:name="ID0EO1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A2BI" style:family="text">
      <style:text-properties style:font-name="Tahoma" style:font-name-complex="Tahoma" fo:font-size="10pt"/>
    </style:style>
    <style:style style:name="ID0EJ2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22BI" style:family="text">
      <style:text-properties style:font-name="Tahoma" style:font-name-complex="Tahoma" fo:font-size="10pt"/>
    </style:style>
    <style:style style:name="ID0EE3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W3BI" style:family="text">
      <style:text-properties style:font-name="Tahoma" style:font-name-complex="Tahoma" fo:font-size="10pt"/>
    </style:style>
    <style:style style:name="ID0E63B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size="10pt"/>
    </style:style>
    <style:style style:name="ID0EM4BI" style:family="table-row">
      <style:table-row-properties style:min-row-height="0.245cm" style:keep-together="true"/>
    </style:style>
    <style:style style:name="ID0EY4BI" style:family="table-cell">
      <style:table-cell-properties fo:padding-bottom="0.12cm" fo:padding-right="0.123cm" fo:padding-top="0.12cm"/>
    </style:style>
    <style:style style:name="ID0EE5B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R5BI" style:family="text">
      <style:text-properties style:font-name="Tahoma" style:font-name-complex="Tahoma" fo:font-size="10pt"/>
    </style:style>
    <style:style style:name="ID0E15BI" style:family="table-cell">
      <style:table-cell-properties fo:padding-bottom="0.12cm" fo:padding-right="0.123cm" fo:padding-top="0.12cm"/>
    </style:style>
    <style:style style:name="ID0EG6B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T6BI" style:family="text">
      <style:text-properties style:font-name="Tahoma" style:font-name-complex="Tahoma" fo:font-size="10pt"/>
    </style:style>
    <style:style style:name="ID0E46BI" style:family="text">
      <style:text-properties style:font-name="Tahoma" style:font-name-complex="Tahoma" fo:font-weight="bold" fo:font-style="italic" fo:font-size="10pt"/>
    </style:style>
    <style:style style:name="ID0EIACI" style:family="text">
      <style:text-properties style:font-name="Tahoma" style:font-name-complex="Tahoma" fo:font-size="10pt"/>
    </style:style>
    <style:style style:name="ID0ESA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6ACI" style:family="text">
      <style:text-properties style:font-name="Tahoma" style:font-name-complex="Tahoma" fo:font-size="10pt"/>
    </style:style>
    <style:style style:name="ID0EIBCI" style:family="table-row">
      <style:table-row-properties style:min-row-height="0.245cm" style:keep-together="true"/>
    </style:style>
    <style:style style:name="ID0EUBCI" style:family="table-cell">
      <style:table-cell-properties fo:padding-bottom="0.12cm" fo:padding-right="0.123cm" fo:padding-top="0.12cm"/>
    </style:style>
    <style:style style:name="ID0EACC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NCCI" style:family="text">
      <style:text-properties style:font-name="Tahoma" style:font-name-complex="Tahoma" fo:font-size="10pt"/>
    </style:style>
    <style:style style:name="ID0EWCCI" style:family="table-cell">
      <style:table-cell-properties fo:padding-bottom="0.12cm" fo:padding-right="0.123cm" fo:padding-top="0.12cm"/>
    </style:style>
    <style:style style:name="ID0ECD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PDCI" style:family="text">
      <style:text-properties style:font-name="Tahoma" style:font-name-complex="Tahoma" fo:font-size="10pt"/>
    </style:style>
    <style:style style:name="ID0EZDCI" style:family="text">
      <style:text-properties style:font-name="Tahoma" style:font-name-complex="Tahoma" fo:font-weight="bold" fo:font-style="italic" fo:font-size="10pt"/>
    </style:style>
    <style:style style:name="ID0EEECI" style:family="text">
      <style:text-properties style:font-name="Tahoma" style:font-name-complex="Tahoma" fo:font-size="10pt"/>
    </style:style>
    <style:style style:name="ID0EOE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2ECI" style:family="text">
      <style:text-properties style:font-name="Tahoma" style:font-name-complex="Tahoma" fo:font-size="10pt"/>
    </style:style>
    <style:style style:name="ID0EEFCI" style:family="paragraph" style:parent-style-name="OiaeaeiYiio2">
      <style:paragraph-properties style:tab-stop-distance="1.249cm" fo:margin-top="0.035cm" fo:margin-bottom="0.035cm" fo:text-align="justify" fo:margin-left="0cm" fo:text-indent="0cm" fo:margin-right="0cm" fo:widows="2" fo:orphans="2"/>
    </style:style>
    <style:style style:name="ID0EAGCI" style:family="text">
      <style:text-properties style:font-name="Tahoma" style:font-name-complex="Tahoma" fo:font-style="normal" fo:language="it" fo:country="IT" fo:font-size="10pt"/>
    </style:style>
    <style:style style:name="ID0ENGCI" style:family="text">
      <style:text-properties style:font-name="Tahoma" style:font-name-complex="Tahoma" fo:font-weight="bold" fo:font-style="normal" fo:language="it" fo:country="IT" fo:font-size="10pt"/>
    </style:style>
    <style:style style:name="ID0E2GCI" style:family="text">
      <style:text-properties style:font-name="Tahoma" style:font-name-complex="Tahoma" fo:font-style="normal" fo:language="it" fo:country="IT" fo:font-size="10pt"/>
    </style:style>
    <style:style style:name="ID0EIHCI" style:family="text">
      <style:text-properties style:font-name="Tahoma" style:font-name-complex="Tahoma" fo:font-weight="bold" fo:font-style="normal" fo:language="it" fo:country="IT" fo:font-size="10pt"/>
    </style:style>
    <style:style style:name="ID0EWHCI" style:family="text">
      <style:text-properties style:font-name="Tahoma" style:font-name-complex="Tahoma" fo:font-style="normal" fo:language="it" fo:country="IT" fo:font-size="10pt"/>
    </style:style>
    <style:style style:name="ID0EDICI" style:family="paragraph" style:parent-style-name="OiaeaeiYiio2">
      <style:paragraph-properties style:tab-stop-distance="1.249cm" fo:margin-top="0.035cm" fo:margin-bottom="0.035cm" fo:text-align="justify" fo:margin-left="0cm" fo:text-indent="0cm" fo:margin-right="0cm" fo:widows="2" fo:orphans="2"/>
    </style:style>
    <style:style style:name="ID0E6ICI" style:family="text">
      <style:text-properties style:font-name="Tahoma" style:font-name-complex="Tahoma" fo:font-style="normal" fo:language="it" fo:country="IT" fo:font-size="10pt"/>
    </style:style>
    <style:style style:name="ID0EMJCI" style:family="paragraph" style:parent-style-name="OiaeaeiYiio2">
      <style:paragraph-properties style:tab-stop-distance="1.249cm" fo:margin-top="0.035cm" fo:margin-bottom="0.035cm" fo:text-align="justify" fo:margin-left="0cm" fo:text-indent="0cm" fo:margin-right="0cm" fo:widows="2" fo:orphans="2"/>
    </style:style>
    <style:style style:name="ID0EIKCI" style:family="text">
      <style:text-properties style:font-name="Tahoma" style:font-name-complex="Tahoma" fo:font-style="normal" fo:language="it" fo:country="IT" fo:font-size="10pt"/>
    </style:style>
    <style:style style:name="ID0E5KCI" style:family="table-cell">
      <style:table-cell-properties fo:padding-bottom="0.12cm" fo:padding-right="0.123cm" fo:padding-top="0.12cm"/>
    </style:style>
    <style:style style:name="ID0EKLC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XLCI" style:family="text">
      <style:text-properties style:font-name="Tahoma" style:font-name-complex="Tahoma" fo:font-size="10pt"/>
    </style:style>
    <style:style style:name="ID0EAMCI" style:family="table-cell">
      <style:table-cell-properties fo:padding-bottom="0.12cm" fo:padding-right="0.123cm" fo:padding-top="0.12cm"/>
    </style:style>
    <style:style style:name="ID0EMM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ZMCI" style:family="text">
      <style:text-properties style:font-name="Tahoma" style:font-name-complex="Tahoma" fo:font-size="10pt"/>
    </style:style>
    <style:style style:name="ID0EDNCI" style:family="text">
      <style:text-properties style:font-name="Tahoma" style:font-name-complex="Tahoma" fo:font-weight="bold" fo:font-style="italic" fo:font-size="10pt"/>
    </style:style>
    <style:style style:name="ID0EONCI" style:family="text">
      <style:text-properties style:font-name="Tahoma" style:font-name-complex="Tahoma" fo:font-size="10pt"/>
    </style:style>
    <style:style style:name="ID0EYN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FOCI" style:family="text">
      <style:text-properties style:font-name="Tahoma" style:font-name-complex="Tahoma" fo:font-size="10pt"/>
    </style:style>
    <style:style style:name="ID0EOO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APCI" style:family="text">
      <style:text-properties style:font-name="Tahoma" style:font-name-complex="Tahoma" fo:font-size="10pt"/>
    </style:style>
    <style:style style:name="ID0EJPCI" style:family="paragraph" style:parent-style-name="OiaeaeiYiio2">
      <style:paragraph-properties style:tab-stop-distance="1.249cm" fo:margin-top="0.035cm" fo:margin-bottom="0.035cm" fo:text-align="justify" fo:margin-left="0cm" fo:text-indent="0cm" fo:margin-right="0cm" fo:widows="2" fo:orphans="2"/>
    </style:style>
    <style:style style:name="ID0EFQCI" style:family="text">
      <style:text-properties style:font-name="Tahoma" style:font-name-complex="Tahoma" fo:font-style="normal" fo:language="it" fo:country="IT" fo:font-size="10pt"/>
    </style:style>
    <style:style style:name="ID0ESQCI" style:family="paragraph" style:parent-style-name="OiaeaeiYiio2">
      <style:paragraph-properties style:tab-stop-distance="1.249cm" fo:margin-top="0.035cm" fo:margin-bottom="0.035cm" fo:text-align="justify" fo:margin-left="0cm" fo:text-indent="0cm" fo:margin-right="0cm" fo:widows="2" fo:orphans="2"/>
    </style:style>
    <style:style style:name="ID0EORCI" style:family="text">
      <style:text-properties style:font-name="Tahoma" style:font-name-complex="Tahoma" fo:font-style="normal" fo:language="it" fo:country="IT" fo:font-size="10pt"/>
    </style:style>
    <style:style style:name="ID0E2R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NSCI" style:family="text">
      <style:text-properties style:font-name="Tahoma" style:font-name-complex="Tahoma" fo:font-size="10pt"/>
    </style:style>
    <style:style style:name="ID0EXSCI" style:family="paragraph" style:parent-style-name="OiaeaeiYiio2">
      <style:paragraph-properties style:tab-stop-distance="1.249cm" fo:margin-top="0.035cm" fo:margin-bottom="0.035cm" fo:text-align="justify" fo:margin-left="0cm" fo:text-indent="0cm" fo:margin-right="0cm" fo:widows="2" fo:orphans="2"/>
    </style:style>
    <style:style style:name="ID0ETTCI" style:family="text">
      <style:text-properties style:font-name="Tahoma" style:font-name-complex="Tahoma" fo:font-style="normal" fo:language="it" fo:country="IT" fo:font-size="10pt"/>
    </style:style>
    <style:style style:name="ID0EBUC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size="10pt"/>
    </style:style>
    <style:style style:name="ID0EXUCI" style:family="table-cell">
      <style:table-cell-properties fo:padding-bottom="0.12cm" fo:padding-right="0.123cm" fo:padding-top="0.12cm"/>
    </style:style>
    <style:style style:name="ID0EDVC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QVCI" style:family="text">
      <style:text-properties style:font-name="Tahoma" style:font-name-complex="Tahoma" fo:font-size="10pt"/>
    </style:style>
    <style:style style:name="ID0EZVCI" style:family="table-cell">
      <style:table-cell-properties fo:padding-bottom="0.12cm" fo:padding-right="0.123cm" fo:padding-top="0.12cm"/>
    </style:style>
    <style:style style:name="ID0EFW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SWCI" style:family="text">
      <style:text-properties style:font-name="Tahoma" style:font-name-complex="Tahoma" fo:font-size="10pt"/>
    </style:style>
    <style:style style:name="ID0E2WCI" style:family="text">
      <style:text-properties style:font-name="Tahoma" style:font-name-complex="Tahoma" fo:font-weight="bold" fo:font-style="italic" fo:font-size="10pt"/>
    </style:style>
    <style:style style:name="ID0EHXCI" style:family="text">
      <style:text-properties style:font-name="Tahoma" style:font-name-complex="Tahoma" fo:font-size="10pt"/>
    </style:style>
    <style:style style:name="ID0EZXCI" style:family="table-cell">
      <style:table-cell-properties fo:padding-bottom="0.12cm" fo:padding-right="0.123cm" fo:padding-top="0.12cm"/>
    </style:style>
    <style:style style:name="ID0EFYC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SYCI" style:family="text">
      <style:text-properties style:font-name="Tahoma" style:font-name-complex="Tahoma" fo:font-size="10pt"/>
    </style:style>
    <style:style style:name="ID0E2YCI" style:family="table-cell">
      <style:table-cell-properties fo:padding-bottom="0.12cm" fo:padding-right="0.123cm" fo:padding-top="0.12cm"/>
    </style:style>
    <style:style style:name="ID0EHZ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UZCI" style:family="text">
      <style:text-properties style:font-name="Tahoma" style:font-name-complex="Tahoma" fo:font-size="10pt"/>
    </style:style>
    <style:style style:name="ID0E5ZCI" style:family="text">
      <style:text-properties style:font-name="Tahoma" style:font-name-complex="Tahoma" fo:font-weight="bold" fo:font-style="italic" fo:font-size="10pt"/>
    </style:style>
    <style:style style:name="ID0EJ1CI" style:family="text">
      <style:text-properties style:font-name="Tahoma" style:font-name-complex="Tahoma" fo:font-size="10pt"/>
    </style:style>
    <style:style style:name="ID0E31CI" style:family="table-cell">
      <style:table-cell-properties fo:padding-bottom="0.12cm" fo:padding-right="0.123cm" fo:padding-top="0.12cm"/>
    </style:style>
    <style:style style:name="ID0EI2C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V2CI" style:family="text">
      <style:text-properties style:font-name="Tahoma" style:font-name-complex="Tahoma" fo:font-size="10pt"/>
    </style:style>
    <style:style style:name="ID0E52CI" style:family="table-cell">
      <style:table-cell-properties fo:padding-bottom="0.12cm" fo:padding-right="0.123cm" fo:padding-top="0.12cm"/>
    </style:style>
    <style:style style:name="ID0EK3C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X3CI" style:family="text">
      <style:text-properties style:font-name="Tahoma" style:font-name-complex="Tahoma" fo:font-size="10pt"/>
    </style:style>
    <style:style style:name="ID0EA4CI" style:family="text">
      <style:text-properties style:font-name="Tahoma" style:font-name-complex="Tahoma" fo:font-weight="bold" fo:font-style="italic" fo:font-size="10pt"/>
    </style:style>
    <style:style style:name="ID0EL4CI" style:family="text">
      <style:text-properties style:font-name="Tahoma" style:font-name-complex="Tahoma" fo:font-size="10pt"/>
    </style:style>
    <style:style style:name="ID0EW4CI" style:family="text">
      <style:text-properties style:font-name="Tahoma" style:font-name-complex="Tahoma" fo:font-weight="bold" fo:font-style="italic" fo:font-size="10pt"/>
    </style:style>
    <style:style style:name="ID0EB5CI" style:family="text">
      <style:text-properties style:font-name="Tahoma" style:font-name-complex="Tahoma" fo:font-size="10pt"/>
    </style:style>
    <style:style style:name="ID0EL5C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variant="small-caps" fo:font-size="10pt"/>
    </style:style>
    <style:style style:name="ID0EZ5C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weight="bold" style:font-weight-complex="bold" fo:font-variant="small-caps" fo:font-size="10pt"/>
    </style:style>
    <style:style style:name="ID0EJ6C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size="10pt"/>
    </style:style>
    <style:style style:name="ID0EW6C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size="10pt"/>
    </style:style>
    <style:style style:name="ID0EDAD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size="10pt"/>
    </style:style>
    <style:style style:name="ID0EQAD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size="10pt"/>
    </style:style>
    <style:style style:name="ID0E4AD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size="10pt"/>
    </style:style>
    <style:style style:name="ID0EKBD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XBDI" style:family="text">
      <style:text-properties style:font-name="Tahoma" style:font-name-complex="Tahoma" fo:font-size="10pt"/>
    </style:style>
    <style:style style:name="ID0EAC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NC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1C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HD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UD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BE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OE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2E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IF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VF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CG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PG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3G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JHDI" style:family="paragraph" style:parent-style-name="Normal">
      <style:paragraph-properties style:tab-stop-distance="1.249cm" fo:margin-left="0cm" fo:text-indent="0cm" fo:margin-right="0cm" fo:widows="2" fo:orphans="2"/>
      <style:text-properties style:font-name="Tahoma" style:font-name-complex="Tahoma" fo:font-size="10pt"/>
    </style:style>
    <style:style style:name="ID0EUH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BIDI" style:family="paragraph" style:parent-style-name="Heading3">
      <style:paragraph-properties style:tab-stop-distance="1.249cm" fo:margin-left="0cm" fo:text-indent="0cm" fo:margin-right="0cm" fo:widows="2" fo:orphans="2"/>
    </style:style>
    <style:style style:name="ID0EJID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Tahoma" style:font-name-complex="Tahoma" fo:font-size="10pt"/>
    </style:style>
    <style:style style:name="ID0EWIDI" style:family="section">
      <style:section-properties>
        <style:columns fo:column-count="1"/>
      </style:section-properties>
    </style:style>
    <text:list-style style:name="L1">
      <text:list-level-style-bullet text:level="1" text:bullet-char="">
        <style:list-level-properties text:space-before="0.635cm" text:min-label-width="0.635cm" fo:text-align="left"/>
        <style:text-properties style:font-name="Wingdings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2">
      <text:list-level-style-bullet text:level="1" text:bullet-char="">
        <style:list-level-properties text:space-before="0.635cm" text:min-label-width="0.635cm" fo:text-align="left"/>
        <style:text-properties style:font-name="Wingdings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3">
      <text:list-level-style-bullet text:level="1" text:bullet-char="">
        <style:list-level-properties text:space-before="0.635cm" text:min-label-width="0.635cm" fo:text-align="left"/>
        <style:text-properties style:font-name="Wingdings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4">
      <text:list-level-style-bullet text:level="1" text:bullet-char="">
        <style:list-level-properties text:space-before="0.635cm" text:min-label-width="0.635cm" fo:text-align="left"/>
        <style:text-properties style:font-name="Wingdings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5">
      <text:list-level-style-bullet text:level="1" text:bullet-char="">
        <style:list-level-properties text:space-before="0.635cm" text:min-label-width="0.635cm" fo:text-align="left"/>
        <style:text-properties style:font-name="Wingdings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6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XBG"><text:span text:style-name="ID0E4XBG">CURRICULUM VITAE</text:span></text:p>
      <text:p text:style-name="ID0EEYBG"/>
      <text:p text:style-name="ID0ERYBG"/>
      <text:h text:style-name="ID0E5YBG" text:outline-level="1" text:is-list-header="true"><text:span text:style-name="ID0EOZBG">Informazioni personali</text:span></text:h>
      <text:p text:style-name="ID0EYZBG"/>
      <table:table table:style-name="ID0EF1BG">
        <table:table-column table:style-name="ID0EW1BG"/>
        <table:table-column table:style-name="ID0EY1BG"/>
        <table:table-row table:style-name="ID0E11BG">
          <table:table-cell table:style-name="ID0EG2BG">
            <text:p text:style-name="ID0ES2BG"><text:span text:style-name="ID0E62BG">Nome e cognome</text:span></text:p>
          </table:table-cell>
          <table:table-cell table:style-name="ID0EI3BG">
            <text:p text:style-name="ID0EU3BG"><text:span text:style-name="ID0EB4BG">Maria Ficara</text:span></text:p>
          </table:table-cell>
        </table:table-row>
        <table:table-row>
          <table:table-cell table:style-name="ID0ET4BG">
            <text:p text:style-name="ID0E64BG"><text:span text:style-name="ID0EM5BG">Luogo e data di nascita </text:span></text:p>
          </table:table-cell>
          <table:table-cell table:style-name="ID0EW5BG">
            <text:p text:style-name="ID0EC6BG"><text:span text:style-name="ID0EP6BG">Milano, 02/07/1977</text:span></text:p>
          </table:table-cell>
        </table:table-row>
      </table:table>
      <text:h text:style-name="ID0EY6BG" text:outline-level="2" text:is-list-header="true"/>
      <text:h text:style-name="ID0EGAAI" text:outline-level="2" text:is-list-header="true"/>
      <text:h text:style-name="ID0ETAAI" text:outline-level="2" text:is-list-header="true"><text:span text:style-name="ID0EABAI">Istruzione </text:span></text:h>
      <text:p text:style-name="ID0EKBAI"/>
      <table:table table:style-name="ID0EYBAI">
        <table:table-column table:style-name="ID0EJCAI"/>
        <table:table-column table:style-name="ID0ELCAI"/>
        <table:table-row table:style-name="ID0ENCAI">
          <table:table-cell table:style-name="ID0EZCAI">
            <text:p text:style-name="ID0EFDAI"><text:span text:style-name="ID0ESDAI">1991/92 – 1995/96</text:span></text:p>
          </table:table-cell>
          <table:table-cell table:style-name="ID0E2DAI">
            <text:p text:style-name="ID0EHEAI"><text:span text:style-name="ID0E5EAI">Diploma di maturità scientifica conseguito presso il Liceo Scientifico G.B. Vico di Corsico (Milano) con votazione di 56/60.</text:span></text:p>
          </table:table-cell>
        </table:table-row>
        <table:table-row table:style-name="ID0EJFAI">
          <table:table-cell table:style-name="ID0EVFAI">
            <text:p text:style-name="ID0EBGAI"><text:span text:style-name="ID0EOGAI">1996/97-2001/02</text:span></text:p>
          </table:table-cell>
          <table:table-cell table:style-name="ID0EXGAI">
            <text:p text:style-name="ID0EDHAI"><text:span text:style-name="ID0EOHAI">Corso di laurea in Lettere Moderne presso </text:span><text:span text:style-name="ID0E6HAI">la Facoltà</text:span><text:span text:style-name="ID0EIIAI"><text:s/>di Lettere e Filosofia dell’Università Cattolica del Sacro Cuore di Milano.</text:span></text:p>
            <text:p text:style-name="ID0ESIAI"><text:span text:style-name="ID0E4IAI">Indirizzo: Area Comunicazione e Spettacolo.</text:span></text:p>
            <text:p text:style-name="ID0EGJAI"><text:span text:style-name="ID0ERJAI">Sub-indirizzo: Relazioni Sociali.</text:span></text:p>
          </table:table-cell>
        </table:table-row>
        <table:table-row table:style-name="ID0E1JAI">
          <table:table-cell table:style-name="ID0EGKAI">
            <text:p text:style-name="ID0ESKAI"><text:span text:style-name="ID0E6KAI">11/02/2003</text:span></text:p>
          </table:table-cell>
          <table:table-cell table:style-name="ID0EILAI">
            <text:p text:style-name="ID0EULAI"><text:span text:style-name="ID0E6LAI">Laurea in Storia del Giornalismo (110/110 con lode).</text:span></text:p>
            <text:p text:style-name="ID0EIMAI"><text:span text:style-name="ID0ETMAI">Titolo tesi: “Le donne e le nuove tecnologie dell’informazione: i magazine femminili on line” (relatore: Prof.ssa Anna Lisa Carlotti).</text:span></text:p>
          </table:table-cell>
        </table:table-row>
      </table:table>
      <text:p text:style-name="ID0E3MAI"/>
      <text:p text:style-name="ID0EKNAI"/>
      <text:h text:style-name="ID0EYNAI" text:outline-level="2" text:is-list-header="true"><text:span text:style-name="ID0EFOAI">Qualifiche professionali</text:span></text:h>
      <text:p text:style-name="ID0EOOAI"/>
      <table:table table:style-name="ID0E3OAI">
        <table:table-column table:style-name="ID0ENPAI"/>
        <table:table-row table:style-name="ID0EPPAI">
          <table:table-cell table:style-name="ID0E2PAI">
            <text:p text:style-name="ID0EHQAI"><text:span text:style-name="ID0EUQAI">Giornalista pubblicista (dal 2007)</text:span></text:p>
          </table:table-cell>
        </table:table-row>
      </table:table>
      <text:p text:style-name="ID0E4QAI"/>
      <text:h text:style-name="ID0ELRAI" text:outline-level="2" text:is-list-header="true"><text:span text:style-name="ID0EYRAI">Esperienze lavorative</text:span></text:h>
      <text:p text:style-name="ID0EBSAI"/>
      <table:table table:style-name="ID0EPSAI">
        <table:table-column table:style-name="ID0EATAI"/>
        <table:table-column table:style-name="ID0ECTAI"/>
        <table:table-row table:style-name="ID0EETAI">
          <table:table-cell table:style-name="ID0EQTAI">
            <text:p text:style-name="ID0E3TAI"><text:span text:style-name="ID0EJUAI">Da luglio 2013</text:span></text:p>
          </table:table-cell>
          <table:table-cell table:style-name="ID0ESUAI">
            <text:p text:style-name="ID0E5UAI"><text:span text:style-name="ID0ELVAI">Collaborazione con </text:span><text:span text:style-name="ID0EVVAI">Editrice Milanese</text:span><text:span text:style-name="ID0EAWAI"><text:s/>(piazza G. Verga 2, Peschiera Borromeo)<text:s/></text:span></text:p>
          </table:table-cell>
        </table:table-row>
        <table:table-row table:style-name="ID0EKWAI">
          <table:table-cell table:style-name="ID0EWWAI">
            <text:p text:style-name="ID0ECXAI"><text:span text:style-name="ID0EPXAI">Da agosto 2012</text:span></text:p>
          </table:table-cell>
          <table:table-cell table:style-name="ID0EYXAI">
            <text:p text:style-name="ID0EEYAI"><text:span text:style-name="ID0ERYAI">Incarico di </text:span><text:span text:style-name="ID0E2YAI">Portavoce comunale</text:span><text:span text:style-name="ID0EEZAI"><text:s/></text:span><text:span text:style-name="ID0EQZAI">per il</text:span><text:span text:style-name="ID0EZZAI"><text:s/></text:span><text:span text:style-name="ID0EF1AI">Comune di Buccinasco</text:span><text:span text:style-name="ID0EQ1AI"><text:s/></text:span><text:span text:style-name="ID0E41AI">(via Roma 2, Buccinasco, MI)</text:span><text:span text:style-name="ID0EG2AI">, svolgendo attività di coordinamento delle attività di comunicazione dell’Ente, rapporto quotidiano con i media, coordinamento e redazione del periodico comunale “Buccinasco Informazioni”, cura e aggiornamento dei social network dell’Ente (facebook e twitter)</text:span></text:p>
          </table:table-cell>
        </table:table-row>
        <table:table-row table:style-name="ID0EP2AI">
          <table:table-cell table:style-name="ID0E22AI">
            <text:p text:style-name="ID0EH3AI"><text:span text:style-name="ID0EU3AI">Da settembre 2011 a luglio 2012</text:span></text:p>
          </table:table-cell>
          <table:table-cell table:style-name="ID0E43AI">
            <text:p text:style-name="ID0EJ4AI"><text:span text:style-name="ID0EW4AI">Collaborazione con </text:span><text:span text:style-name="ID0EA5AI">Settegiorni - Sud Milano</text:span><text:span text:style-name="ID0EL5AI">, settimanale di cronaca e politica venduto in 25 comuni del milanese. </text:span></text:p>
          </table:table-cell>
        </table:table-row>
        <table:table-row table:style-name="ID0EV5AI">
          <table:table-cell table:style-name="ID0EB6AI">
            <text:p text:style-name="ID0EN6AI"><text:span text:style-name="ID0E16AI">Da aprile 2009 a luglio 2013</text:span></text:p>
          </table:table-cell>
          <table:table-cell table:style-name="ID0EDABI">
            <text:p text:style-name="ID0EPABI"><text:span text:style-name="ID0E3ABI">Collaborazione con </text:span><text:span text:style-name="ID0EGBBI">Radio Milano</text:span><text:span text:style-name="ID0ERBBI"><text:s/>(Assago, Milanofiori, Milano) come giornalista per la conduzione della Prima Pagina (rassegna stampa delle ore 7), del Gazzettino di Milano e dei notiziari sportivi e informativi<text:s/></text:span></text:p>
          </table:table-cell>
        </table:table-row>
        <table:table-row table:style-name="ID0E2BBI">
          <table:table-cell table:style-name="ID0EHCBI">
            <text:p text:style-name="ID0ETCBI"><text:span text:style-name="ID0EADBI">Da febbraio 2009 a novembre 2013</text:span></text:p>
          </table:table-cell>
          <table:table-cell table:style-name="ID0EJDBI">
            <text:p text:style-name="ID0EVDBI"><text:span text:style-name="ID0ECEBI">Collaborazione con </text:span><text:span text:style-name="ID0EMEBI">CTR Comunicazione</text:span><text:span text:style-name="ID0EXEBI"><text:s/>(Cesano Boscone) come giornalista per gli uffici stampa e i periodici dei Comuni di Corsico, Cesano Boscone e Trezzano sul Naviglio.<text:s/></text:span></text:p>
            <text:p text:style-name="ID0EBFBI"><text:span text:style-name="ID0EOFBI">Nel 2009 e 2010 anche per la redazione di </text:span><text:span text:style-name="ID0EYFBI">Corsico TV</text:span><text:span text:style-name="ID0EBGBI">, programma del Comune di Corsico in onda sul circuito Odeon Tv e sul sito web del Comune (insignito a novembre 2009 de</text:span><text:span text:style-name="ID0EKGBI">l premio nazionale del concorso “La pubblica amministrazione che si vede – La tv che parla con te”, organizzato dal Forum permanente delle tv pubbliche web e digitali, iniziativa del<text:s text:c="2"/>ministero per<text:s/></text:span><text:span text:style-name="ID0E2GBI">la Pubblica</text:span><text:span text:style-name="ID0EEHBI"><text:s/>amministrazione e l’Innovazione, del For</text:span><text:span text:style-name="ID0EOHBI">mez</text:span><text:span text:style-name="ID0EXHBI"><text:s/>e del Consiglio nazionale dell’Ordine dei giornalisti. In particolare,<text:s text:c="2"/>Corsico Tv è risultata la numero uno fra tutti i Comuni nella categoria “Notiziario istituzionale”</text:span><text:span text:style-name="ID0EBIBI">). </text:span></text:p>
          </table:table-cell>
        </table:table-row>
        <table:table-row table:style-name="ID0ELIBI">
          <table:table-cell table:style-name="ID0EXIBI">
            <text:p text:style-name="ID0EDJBI"><text:span text:style-name="ID0EQJBI">Gennaio 2008</text:span></text:p>
          </table:table-cell>
          <table:table-cell table:style-name="ID0EZJBI">
            <text:p text:style-name="ID0EFKBI"><text:span text:style-name="ID0ESKBI">Collaborazione con il </text:span><text:span text:style-name="ID0E3KBI">Comune di Milano – Turismo, Marketing Territoriale, Identità</text:span><text:span text:style-name="ID0EHLBI">: cura dei testi della pubblicazione “amaMI – loveMI”, diffusa in occasione di BIT 2008</text:span></text:p>
          </table:table-cell>
        </table:table-row>
        <table:table-row table:style-name="ID0EQLBI">
          <table:table-cell table:style-name="ID0E3LBI">
            <text:p text:style-name="ID0EIMBI"><text:span text:style-name="ID0EVMBI">Da Ottobre 2004 a giugno 2011</text:span></text:p>
          </table:table-cell>
          <table:table-cell table:style-name="ID0E5MBI">
            <text:p text:style-name="ID0EKNBI"><text:span text:style-name="ID0EXNBI">Collaborazione come giornalista presso </text:span><text:span text:style-name="ID0EBOBI">Sì o No Comunicazione</text:span><text:span text:style-name="ID0EMOBI"><text:s/>– via Vittorio Emanuele 27, Corsico (Mi)</text:span></text:p>
            <text:list text:style-name="L5" text:continue-numbering="true">
              <text:list-item>
                <text:p text:style-name="ID0EWOBI"><text:span text:style-name="ID0EIPBI">Redazione del settimanale gratuito “</text:span><text:span text:style-name="ID0ERPBI">Sì o No</text:span><text:span text:style-name="ID0E2PBI">”, distribuito a Corsico, Cesano Boscone, Buccinasco, Assago, </text:span><text:span text:style-name="ID0EMQBI">Trezzano sul Naviglio</text:span><text:span text:style-name="ID0EVQBI">, Cusago, Bareggio, Gaggiano, Cornaredo, Rozzano, Pieve Emanuele, Basiglio: cronaca, politica, cultura, società, ambiente</text:span></text:p>
              </text:list-item>
              <text:list-item>
                <text:p text:style-name="ID0E5QBI"><text:span text:style-name="ID0EQRBI">Redazione, gestione e amministrazione del blog legato al settimanale “Sì o No”, </text:span><text:a xlink:type="simple" office:title="" xlink:href="http://sionomagazine.blogspot.com/"><text:span text:style-name="ID0E4RBI"><text:span text:style-name="ID0E4RBI">http://sionomagazine.blogspot.com/</text:span></text:span></text:a></text:p>
              </text:list-item>
              <text:list-item>
                <text:p text:style-name="ID0EOSBI"><text:span text:style-name="ID0EATBI">Redazione del mensile “</text:span><text:span text:style-name="ID0EJTBI">Me&amp;Te</text:span><text:span text:style-name="ID0ETTBI">”, venduta in edicola a Milano e provincia: itinerari d’arte, natura, cultura nel territorio del Parco Agricolo Sud Milano; gestione e coordinamento dei collaboratori</text:span></text:p>
              </text:list-item>
              <text:list-item>
                <text:p text:style-name="ID0E3TBI"><text:span text:style-name="ID0EOUBI">Redazione del periodico “</text:span><text:span text:style-name="ID0EXUBI">The Milanese Gazette</text:span><text:span text:style-name="ID0EBVBI">”, distribuito gratuitamente negli aeroporti milanesi, alberghi, sportelli turismo: informazioni utili, eventi, appuntamenti, itinerari in lingua inglese per i turisti stranieri a Milano. Periodico realizzato con il patrocinio del Comune di Milano – assessorato al Turismo, Marketing Territoriale, Identità</text:span></text:p>
              </text:list-item>
            </text:list>
          </table:table-cell>
        </table:table-row>
        <table:table-row table:style-name="ID0EKVBI">
          <table:table-cell table:style-name="ID0EWVBI">
            <text:p text:style-name="ID0ECWBI"><text:span text:style-name="ID0EPWBI">Giugno 05-Settembre 07</text:span></text:p>
            <text:p text:style-name="ID0EYWBI"/>
          </table:table-cell>
          <table:table-cell table:style-name="ID0EFXBI">
            <text:p text:style-name="ID0ERXBI"><text:span text:style-name="ID0E5XBI">Addetta di Redazione Mobilità c/o </text:span><text:span text:style-name="ID0EIYBI">Agr S.r.l</text:span><text:span text:style-name="ID0ETYBI"><text:s/>(Agenzia Giornalistica Rcs) – Viale Richard 1, Milano:<text:s/></text:span></text:p>
            <text:p text:style-name="ID0E4YBI"><text:span text:style-name="ID0EKZBI">Attività svolte:</text:span></text:p>
            <text:list text:style-name="L4" text:continue-numbering="true">
              <text:list-item>
                <text:p text:style-name="ID0ETZBI"><text:span text:style-name="ID0EF1BI">Preparazione e messa in onda dei notiziari del traffico per Radio24 (diretta), Radio Cuore, Gammaradio, Radio Kiss, Lattemiele e numerose emittenti locali del circuito Cnr</text:span></text:p>
              </text:list-item>
              <text:list-item>
                <text:p text:style-name="ID0EO1BI"><text:span text:style-name="ID0EA2BI">Preparazione notiziari del traffico per Corriere.it</text:span></text:p>
              </text:list-item>
              <text:list-item>
                <text:p text:style-name="ID0EJ2BI"><text:span text:style-name="ID0E22BI">Preparazione, registrazione e grafica dei notiziari traffico e meteo trasmessi in tv locali, Msn.it e altri siti web</text:span></text:p>
              </text:list-item>
              <text:list-item>
                <text:p text:style-name="ID0EE3BI"><text:span text:style-name="ID0EW3BI">Corso di dizione seguito all’interno dell’azienda</text:span></text:p>
              </text:list-item>
            </text:list>
            <text:p text:style-name="ID0E63BI"/>
          </table:table-cell>
        </table:table-row>
        <table:table-row table:style-name="ID0EM4BI">
          <table:table-cell table:style-name="ID0EY4BI">
            <text:p text:style-name="ID0EE5BI"><text:span text:style-name="ID0ER5BI">Da febbraio 2005</text:span></text:p>
          </table:table-cell>
          <table:table-cell table:style-name="ID0E15BI">
            <text:p text:style-name="ID0EG6BI"><text:span text:style-name="ID0ET6BI">Collaborazione con </text:span><text:span text:style-name="ID0E46BI">Rizzoli Libri</text:span><text:span text:style-name="ID0EIACI"><text:s/>– via Mecenate 91, Milano</text:span></text:p>
            <text:p text:style-name="ID0ESACI"><text:span text:style-name="ID0E6ACI">Correzione di bozze libri Saggistica</text:span></text:p>
          </table:table-cell>
        </table:table-row>
        <table:table-row table:style-name="ID0EIBCI">
          <table:table-cell table:style-name="ID0EUBCI">
            <text:p text:style-name="ID0EACCI"><text:span text:style-name="ID0ENCCI">Ottobre 03-giugno 2004</text:span></text:p>
          </table:table-cell>
          <table:table-cell table:style-name="ID0EWCCI">
            <text:p text:style-name="ID0ECDCI"><text:span text:style-name="ID0EPDCI">Collaborazione c/o </text:span><text:span text:style-name="ID0EZDCI">Marketing Strategico RTI – Mediaset</text:span><text:span text:style-name="ID0EEECI"><text:s/>– via Italia, 44 Cologno Monzese (Milano).</text:span></text:p>
            <text:p text:style-name="ID0EOECI"><text:span text:style-name="ID0E2ECI">Attività svolte:</text:span></text:p>
            <text:list text:style-name="L1" text:continue-numbering="true">
              <text:list-item>
                <text:p text:style-name="ID0EEFCI"><text:span text:style-name="ID0EAGCI">collaborazione all’edizione della rivista “</text:span><text:span text:style-name="ID0ENGCI">Link. Idee per la televisione</text:span><text:span text:style-name="ID0E2GCI">” e della collana di libri “</text:span><text:span text:style-name="ID0EIHCI">Link ricerca</text:span><text:span text:style-name="ID0EWHCI">”: ideazione articoli, ricerca documentale per articoli prodotti in house; attività di redazione, editing e correzione bozze testi, ricerca fotografica</text:span></text:p>
              </text:list-item>
              <text:list-item>
                <text:p text:style-name="ID0EDICI"><text:span text:style-name="ID0E6ICI">elaborazione mailing contatti, controllo e promozione della distribuzione nelle librerie</text:span></text:p>
              </text:list-item>
              <text:list-item>
                <text:p text:style-name="ID0EMJCI"><text:span text:style-name="ID0EIKCI">Supporto in altre attività di ricerca, redazione e presentazione del dipartimento Marketing Strategico.</text:span></text:p>
              </text:list-item>
            </text:list>
          </table:table-cell>
        </table:table-row>
        <table:table-row>
          <table:table-cell table:style-name="ID0E5KCI">
            <text:p text:style-name="ID0EKLCI"><text:span text:style-name="ID0EXLCI">Luglio 2001-gennaio 2004</text:span></text:p>
          </table:table-cell>
          <table:table-cell table:style-name="ID0EAMCI">
            <text:p text:style-name="ID0EMMCI"><text:span text:style-name="ID0EZMCI">Collaborazione con la casa editrice </text:span><text:span text:style-name="ID0EDNCI">Edizioni Zero</text:span><text:span text:style-name="ID0EONCI"><text:s/>– via Orti, 12 (Milano).</text:span></text:p>
            <text:p text:style-name="ID0EYNCI"><text:span text:style-name="ID0EFOCI">Attività svolte:</text:span></text:p>
            <text:list text:style-name="L3" text:continue-numbering="true">
              <text:list-item>
                <text:p text:style-name="ID0EOOCI"><text:span text:style-name="ID0EAPCI">Segreteria di redazione</text:span></text:p>
              </text:list-item>
            </text:list>
            <text:list text:style-name="L2" text:continue-numbering="true">
              <text:list-item>
                <text:p text:style-name="ID0EJPCI"><text:span text:style-name="ID0EFQCI">Responsabile programmazione dei free magazine Zer011, Zer051, Zer055, ZeroSicilia (distribuiti a Torino, Bologna, Firenze, Palermo e Catania);</text:span></text:p>
              </text:list-item>
              <text:list-item>
                <text:p text:style-name="ID0ESQCI"><text:span text:style-name="ID0EORCI">Co-autrice del libro Zer0039 (Piccola Biblioteca Oscar Mondadori) curato da Zero: recensioni libri, ricerca fotografica, editing, correzione bozze;</text:span></text:p>
              </text:list-item>
              <text:list-item>
                <text:p text:style-name="ID0E2RCI"><text:span text:style-name="ID0ENSCI">Ufficio stampa (in occasione della presentazione di Zer0039 a Torino e Bologna); </text:span></text:p>
              </text:list-item>
              <text:list-item>
                <text:p text:style-name="ID0EXSCI"><text:span text:style-name="ID0ETTCI">Redattrice (libri, cinema, arte, musica, nightlife) per Zer02, Zer011, Zer051, Zer055, ZeroSicilia, Zer06, Zer010, Zer081 </text:span></text:p>
              </text:list-item>
            </text:list>
            <text:p text:style-name="ID0EBUCI"/>
          </table:table-cell>
        </table:table-row>
        <table:table-row>
          <table:table-cell table:style-name="ID0EXUCI">
            <text:p text:style-name="ID0EDVCI"><text:span text:style-name="ID0EQVCI">Luglio-ottobre 2003</text:span></text:p>
          </table:table-cell>
          <table:table-cell table:style-name="ID0EZVCI">
            <text:p text:style-name="ID0EFWCI"><text:span text:style-name="ID0ESWCI">Collaborazione con l’</text:span><text:span text:style-name="ID0E2WCI">Osservatorio sulla Comunicazione </text:span><text:span text:style-name="ID0EHXCI">(diretto dal Prof. Fausto Colombo) – Università Cattolica di Milano Largo Gemelli, 1 (Milano): attività di ricerca on desk e on field sotto la direzione del Prof. Piermarco Aroldi.</text:span></text:p>
          </table:table-cell>
        </table:table-row>
        <table:table-row>
          <table:table-cell table:style-name="ID0EZXCI">
            <text:p text:style-name="ID0EFYCI"><text:span text:style-name="ID0ESYCI">Febbraio-luglio 2001</text:span></text:p>
          </table:table-cell>
          <table:table-cell table:style-name="ID0E2YCI">
            <text:p text:style-name="ID0EHZCI"><text:span text:style-name="ID0EUZCI">Impiegata c/o </text:span><text:span text:style-name="ID0E5ZCI">E-Care</text:span><text:span text:style-name="ID0EJ1CI"><text:s/>– via G.Galilei (Cesano Boscone). Addetta alla gestione del rapporto con la clientela, operatore call center e back office.</text:span></text:p>
          </table:table-cell>
        </table:table-row>
        <table:table-row>
          <table:table-cell table:style-name="ID0E31CI">
            <text:p text:style-name="ID0EI2CI"><text:span text:style-name="ID0EV2CI">Aprile 2000-febbraio 2001</text:span></text:p>
          </table:table-cell>
          <table:table-cell table:style-name="ID0E52CI">
            <text:p text:style-name="ID0EK3CI"><text:span text:style-name="ID0EX3CI">Impiegata c/o Athena Servizi (</text:span><text:span text:style-name="ID0EA4CI">Tele</text:span><text:span text:style-name="ID0EL4CI"><text:s/></text:span><text:span text:style-name="ID0EW4CI">+</text:span><text:span text:style-name="ID0EB5CI">) – via Piranesi (Milano). Addetta alla gestione del rapporto con la clientela e operatore call center. </text:span></text:p>
          </table:table-cell>
        </table:table-row>
      </table:table>
      <text:p text:style-name="ID0EL5CI"/>
      <text:p text:style-name="ID0EZ5CI"/>
      <text:p text:style-name="ID0EJ6CI"/>
      <text:p text:style-name="ID0EW6CI"/>
      <text:p text:style-name="ID0EDADI"/>
      <text:p text:style-name="ID0EQADI"/>
      <text:p text:style-name="ID0E4ADI"/>
      <text:p text:style-name="ID0EKBDI"><text:span text:style-name="ID0EXBDI">Maria Ficara</text:span></text:p>
      <text:p text:style-name="ID0EACDI"/>
      <text:p text:style-name="ID0ENCDI"/>
      <text:p text:style-name="ID0E1CDI"/>
      <text:p text:style-name="ID0EHDDI"/>
      <text:p text:style-name="ID0EUDDI"/>
      <text:p text:style-name="ID0EBEDI"/>
      <text:p text:style-name="ID0EOEDI"/>
      <text:p text:style-name="ID0E2EDI"/>
      <text:p text:style-name="ID0EIFDI"/>
      <text:p text:style-name="ID0EVFDI"/>
      <text:p text:style-name="ID0ECGDI"/>
      <text:p text:style-name="ID0EPGDI"/>
      <text:p text:style-name="ID0E3GDI"/>
      <text:p text:style-name="ID0EJHDI"/>
      <text:p text:style-name="ID0EUHDI"/>
      <text:h text:style-name="ID0EBIDI" text:outline-level="3" text:is-list-header="true">Autorizzo al trattamento dei dati personali ai sensi della Legge 675/96</text:h>
      <text:p text:style-name="ID0EJI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Symbol" svg:font-family="Symbol" style:font-charset="x-symbol" style:font-family-generic="roman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cm" fo:text-indent="1.249cm" fo:margin-right="0cm" fo:widows="2" fo:orphans="2"/>
      <style:text-properties fo:font-weight="bold" style:font-weight-complex="bold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0cm" fo:text-indent="0cm" fo:margin-right="0cm" fo:widows="2" fo:orphans="2"/>
      <style:text-properties fo:font-weight="bold" style:font-weight-complex="bold" fo:font-variant="small-caps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0cm" fo:text-indent="0cm" fo:margin-right="0cm" fo:widows="2" fo:orphans="2"/>
      <style:text-properties style:font-name="Tahoma" style:font-name-complex="Tahoma" fo:font-weight="bold" style:font-weight-complex="bold" fo:font-size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16pt" fo:font-size="16pt"/>
    </style:style>
    <style:style style:name="Heading2Char" style:display-name="Heading 2 Char" style:family="text" style:parent-style-name="DefaultParagraphFont">
      <style:text-properties style:font-name="Cambria" style:font-name-complex="none" style:font-name-asian="none" fo:font-weight="bold" style:font-weight-complex="bold" fo:font-style="italic" style:font-style-complex="italic" style:font-size-complex="14pt" fo:font-size="14pt"/>
    </style:style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3pt" fo:font-size="13pt"/>
    </style:style>
    <style:style style:name="Eaoaeaa" style:display-name="Eaoae?aa" style:family="paragraph" style:parent-style-name="Normal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en" fo:country="US" fo:font-size="10pt"/>
    </style:style>
    <style:style style:name="OiaeaeiYiio2" style:display-name="O?ia eaeiYiio 2" style:family="paragraph" style:parent-style-name="Normal">
      <style:paragraph-properties fo:text-align="end" fo:margin-left="0cm" fo:text-indent="0cm" fo:margin-right="0cm" fo:widows="0" fo:orphans="0"/>
      <style:text-properties fo:font-style="italic" style:font-size-complex="10pt" fo:language="en" fo:country="US" fo:font-size="8pt"/>
    </style:style>
    <style:style style:name="Title" style:display-name="Title" style:family="paragraph" style:parent-style-name="Normal">
      <style:paragraph-properties fo:text-align="center" fo:margin-left="0cm" fo:text-indent="0cm" fo:margin-right="0cm" fo:widows="2" fo:orphans="2"/>
      <style:text-properties style:font-name="Arial" style:font-name-complex="Arial" fo:font-weight="bold" style:font-weight-complex="bold" fo:font-style="italic" style:font-style-complex="italic" fo:font-size="10pt"/>
    </style:style>
    <style:style style:name="TitleChar" style:display-name="Title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16pt" fo:font-size="16pt"/>
    </style:style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Footer" style:display-name="footer" style:family="paragraph" style:parent-style-name="Normal">
      <style:paragraph-properties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2pt" fo:font-size="12pt"/>
    </style:style>
    <style:style style:name="Hyperlink" style:display-name="Hyperlink" style:family="text" style:parent-style-name="DefaultParagraphFont">
      <style:text-properties style:font-name-complex="Times New Roman"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XAE">
      <style:text-properties style:font-name="Wingdings"/>
    </style:style>
    <style:style style:family="text" style:name="ID0EK5AE">
      <style:text-properties style:font-name="Wingdings"/>
    </style:style>
    <style:style style:family="text" style:name="ID0ETFAG">
      <style:text-properties style:font-name="Wingdings"/>
    </style:style>
    <style:style style:family="text" style:name="ID0E2MAG">
      <style:text-properties style:font-name="Wingdings"/>
    </style:style>
    <style:style style:family="text" style:name="ID0EDUAG">
      <style:text-properties style:font-name="Wingdings"/>
    </style:style>
    <style:style style:family="text" style:name="ID0EL2AG">
      <style:text-properties style:font-name="Wingdings"/>
    </style:style>
  </office:styles>
  <office:automatic-styles>
    <style:style style:name="ID0EZE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Tahoma" style:font-name-complex="Tahoma" fo:font-weight="bold" style:font-weight-complex="bold" fo:font-size="10pt"/>
    </style:style>
    <style:page-layout style:name="PAGEID0EWIDI">
      <style:page-layout-properties fo:page-width="21.001cm" fo:page-height="29.7cm" fo:margin-top="2cm" fo:margin-left="2cm" fo:margin-bottom="1.251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0.65cm" fo:margin-left="0cm" fo:margin-right="0cm" fo:min-height=".7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IDI">
      <style:footer>
        <text:p text:style-name="ID0EZE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169)</meta:generator>
    <dc:title>CURRICULUM VITAE</dc:title>
    <dc:description/>
    <meta:initial-creator>maria ficara</meta:initial-creator>
    <meta:creation-date>2014-06-12T10:45:00</meta:creation-date>
    <dc:creator>RondaniniDaniela</dc:creator>
    <dc:date>2014-06-12T10:45:00</dc:date>
    <meta:print-date>2011-07-07T15:17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