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Garamond-Bold" svg:font-family="Garamond-Bold"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style:text-autospace="none"/>
      <style:text-properties fo:color="#000000" style:font-name="Garamond-Bold" fo:font-size="24pt" fo:font-weight="bold" style:font-size-asian="24pt" style:font-weight-asian="bold" style:font-name-complex="Garamond-Bold" style:font-size-complex="24pt" style:font-weight-complex="bold"/>
    </style:style>
    <style:style style:name="P3" style:family="paragraph" style:parent-style-name="Standard">
      <style:paragraph-properties fo:text-align="justify" style:justify-single-word="false"/>
      <style:text-properties fo:color="#000000"/>
    </style:style>
    <style:style style:name="P4" style:family="paragraph" style:parent-style-name="Standard">
      <style:paragraph-properties fo:text-align="justify" style:justify-single-word="false" style:text-autospace="none"/>
      <style:text-properties fo:color="#000000"/>
    </style:style>
    <style:style style:name="P5" style:family="paragraph" style:parent-style-name="Standard">
      <style:paragraph-properties fo:text-align="center" style:justify-single-word="false"/>
      <style:text-properties fo:color="#000000" fo:font-size="13.5pt" fo:font-weight="bold" style:font-size-asian="13.5pt" style:font-weight-asian="bold" style:font-size-complex="13.5pt" style:font-weight-complex="bold"/>
    </style:style>
    <style:style style:name="P6" style:family="paragraph" style:parent-style-name="Standard">
      <style:paragraph-properties fo:text-align="justify" style:justify-single-word="false"/>
      <style:text-properties fo:color="#000000" fo:font-size="13.5pt" fo:font-weight="bold" style:font-size-asian="13.5pt" style:font-weight-asian="bold" style:font-size-complex="13.5pt" style:font-weight-complex="bold"/>
    </style:style>
    <style:style style:name="P7" style:family="paragraph" style:parent-style-name="Standard">
      <style:text-properties fo:color="#000000" fo:font-size="13.5pt" style:font-size-asian="13.5pt" style:font-size-complex="13.5pt"/>
    </style:style>
    <style:style style:name="P8" style:family="paragraph" style:parent-style-name="Standard">
      <style:paragraph-properties fo:text-align="justify" style:justify-single-word="false"/>
      <style:text-properties fo:color="#000000" fo:font-size="13.5pt" style:font-size-asian="13.5pt" style:font-size-complex="13.5pt"/>
    </style:style>
    <style:style style:name="P9" style:family="paragraph" style:parent-style-name="Standard">
      <style:paragraph-properties fo:text-align="center" style:justify-single-word="false"/>
      <style:text-properties fo:color="#000000"/>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autospace="non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fo:text-align="justify" style:justify-single-word="false" fo:orphans="0" fo:widows="0"/>
    </style:style>
    <style:style style:name="P15" style:family="paragraph" style:parent-style-name="Standard">
      <style:paragraph-properties fo:margin-top="0cm" fo:margin-bottom="0.423cm" style:contextual-spacing="false" style:line-height-at-least="0.423cm" fo:text-align="justify" style:justify-single-word="false"/>
    </style:style>
    <style:style style:name="P16" style:family="paragraph" style:parent-style-name="Standard">
      <style:paragraph-properties fo:margin-top="0cm" fo:margin-bottom="0.423cm" style:contextual-spacing="false" style:line-height-at-least="0.423cm" fo:text-align="justify" style:justify-single-word="false"/>
      <style:text-properties fo:color="#000000"/>
    </style:style>
    <style:style style:name="P17" style:family="paragraph" style:parent-style-name="Standard">
      <style:paragraph-properties fo:margin-top="0.494cm" fo:margin-bottom="0.494cm" style:contextual-spacing="false" fo:text-align="center" style:justify-single-word="false"/>
      <style:text-properties fo:color="#000000" fo:font-size="13.5pt" fo:font-weight="bold" style:font-size-asian="13.5pt" style:font-weight-asian="bold" style:font-size-complex="13.5pt" style:font-weight-complex="bold"/>
    </style:style>
    <style:style style:name="P18" style:family="paragraph" style:parent-style-name="Standard" style:master-page-name="Standard">
      <style:paragraph-properties style:page-number="auto" style:text-autospace="none"/>
      <style:text-properties fo:color="#000000" style:font-name="Garamond-Bold" fo:font-size="24pt" fo:language="it" fo:country="IT" fo:font-weight="bold" style:font-size-asian="24pt" style:language-asian="it" style:country-asian="IT" style:font-weight-asian="bold" style:font-name-complex="Garamond-Bold" style:font-size-complex="24pt" style:font-weight-complex="bold"/>
    </style:style>
    <style:style style:name="T1" style:family="text">
      <style:text-properties fo:color="#000000"/>
    </style:style>
    <style:style style:name="T2" style:family="text">
      <style:text-properties fo:color="#000000" style:font-name="Garamond-Bold" fo:font-size="36pt" fo:font-weight="bold" style:font-size-asian="36pt" style:font-weight-asian="bold" style:font-name-complex="Garamond-Bold" style:font-size-complex="36pt" style:font-weight-complex="bold"/>
    </style:style>
    <style:style style:name="T3" style:family="text">
      <style:text-properties fo:color="#000000" fo:font-size="13.5pt" style:text-underline-style="solid" style:text-underline-width="auto" style:text-underline-color="font-color" fo:font-weight="bold" style:font-size-asian="13.5pt" style:font-weight-asian="bold" style:font-size-complex="13.5pt" style:font-weight-complex="bold"/>
    </style:style>
    <style:style style:name="T4" style:family="text">
      <style:text-properties fo:color="#000000" fo:font-size="13.5pt" style:font-size-asian="13.5pt" style:font-size-complex="13.5pt"/>
    </style:style>
    <style:style style:name="T5" style:family="text">
      <style:text-properties fo:color="#000000" fo:font-size="13.5pt" fo:font-weight="bold" style:font-size-asian="13.5pt" style:font-weight-asian="bold" style:font-size-complex="13.5pt" style:font-weight-complex="bold"/>
    </style:style>
    <style:style style:name="T6" style:family="text">
      <style:text-properties fo:color="#000000" fo:font-size="13.5pt" fo:font-style="italic" style:font-size-asian="13.5pt" style:font-style-asian="italic" style:font-size-complex="13.5pt" style:font-style-complex="italic"/>
    </style:style>
    <style:style style:name="T7" style:family="text">
      <style:text-properties fo:font-size="13.5pt" style:font-size-asian="13.5pt" style:font-size-complex="13.5pt"/>
    </style:style>
    <style:style style:name="fr1"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width="2.177cm" draw:visible-area-height="2.28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Oggetto1" text:anchor-type="char" svg:x="0cm" svg:y="0.104cm" svg:width="3.143cm" svg:height="3.302cm" draw:z-index="0"><draw:object-ole xlink:href="./Object 1" xlink:type="simple" xlink:show="embed" xlink:actuate="onLoad"/><draw:image xlink:href="./ObjectReplacements/Object 1" xlink:type="simple" xlink:show="embed" xlink:actuate="onLoad"/></draw:frame></text:p>
      <text:p text:style-name="P2"/>
      <text:p text:style-name="P2"/>
      <text:p text:style-name="P2"/>
      <text:p text:style-name="P2"/>
      <text:p text:style-name="P2"/>
      <text:p text:style-name="P2"/>
      <text:p text:style-name="P2"/>
      <text:p text:style-name="P11"><text:span text:style-name="T2">STATUTO DELL’AZIENDA SPECIALE BUCCINASCO</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
      <text:p text:style-name="P4"/>
      <text:p text:style-name="P4"/>
      <text:p text:style-name="P4"/>
      <text:p text:style-name="P4"/>
      <text:p text:style-name="P4"/>
      <text:p text:style-name="P4"><text:soft-page-break/></text:p>
      <text:p text:style-name="P10"><text:span text:style-name="T3">TITOLO I</text:span><text:span text:style-name="T1"><text:line-break/></text:span><text:span text:style-name="T3">NATURA- FINALITA'- CAPITALE DI DOTAZIONE</text:span></text:p>
      <text:p text:style-name="P1"/>
      <text:p text:style-name="P1"/>
      <text:p text:style-name="P1"/>
      <text:p text:style-name="P5">Art. 1 - Costituzione Azienda Speciale</text:p>
      <text:p text:style-name="P12"><text:span text:style-name="T4">1.1 - E' costituita un'Azienda Speciale secondo le disposizioni dettate dall'art. 114 del Testo Unico degli Enti Locali (TUEL) D.Lgs. 267/2000, con capitale di dotazione conferito dal Comune di Buccinasco, ente pubblico locale giusta definizione dell'art. 2, c.1 del TUEL. <text:s/></text:span></text:p>
      <text:p text:style-name="Standard"><text:span text:style-name="T4">1.2 - La denominazione è la seguente: Azienda Speciale di Buccinasco, rappresentata dall'acronimo A.S.B.</text:span><text:span text:style-name="T1"><text:line-break/></text:span><text:span text:style-name="T4">1.3 – A.S.B. gestisce solo servizi rivolti alla collettività di Buccinasco. </text:span></text:p>
      <text:p text:style-name="P5"/>
      <text:p text:style-name="P5">Art. 2 – Sede</text:p>
      <text:p text:style-name="Standard"><text:span text:style-name="T4">2.1 - L'A.S.B. ha sede legale in Buccinasco – via Roma 2. </text:span></text:p>
      <text:p text:style-name="P5"/>
      <text:p text:style-name="P5">Art. 3 – Oggetto</text:p>
      <text:p text:style-name="P8">3.1 – L'A.S.B. ha per oggetto, ai sensi di legge, la gestione delle farmacie comunali, quale servizio pubblico locale inteso nella più ampia accezione di farmacia di servizio, nonché tutte le attività ad esse connesse o di utilità socio-sanitaria.<text:line-break/>3.2 – L'individuazione di eventuali altri servizi da trasferire ad A.S.B. spetterà al Comune di Buccinasco secondo le modalità da questo definite.</text:p>
      <text:p text:style-name="P12"><text:span text:style-name="T4">3.3 - I suddetti servizi devono essere gestiti da A.S.B. sia in forma diretta.</text:span><text:span text:style-name="T1"><text:line-break/></text:span><text:span text:style-name="T4">3.4 – I suddetti servizi dovranno essere svolti in accordo con l'amministrazione comunale.</text:span></text:p>
      <text:p text:style-name="P5"/>
      <text:p text:style-name="P5">Art. 4 - Durata</text:p>
      <text:p text:style-name="P12"><text:span text:style-name="T4">4.1 - La durata dell'Azienda Speciale A.S.B. è fissata al 31 (trentuno) dicembre 2050 (duemilacinquanta).</text:span></text:p>
      <text:p text:style-name="P5"/>
      <text:p text:style-name="P5">Art. 5 – Capitale di dotazione</text:p>
      <text:p text:style-name="P15"><text:span text:style-name="T4">5.1 - Il capitale di dotazione di A.S.B. è pari ad € 15.819,00. Esso è stato determinato sulla base dei conferimenti del magazzino della farmacia comunale e dei crediti del Comune di Buccinasco nei confronti di ASL riferiti ai mesi di agosto e settembre 2006, nonché dei debiti verso i fornitori definiti sulla base della situazione contabile alla data del 05/10/2006.</text:span></text:p>
      <text:p text:style-name="P16"><text:span text:style-name="T7">5.2 - L'eventuale acquisto o alienazione di beni immobili da parte di ASB sarà soggetto a preventiva autorizzazione da parte del Consiglio Comunale.</text:span><text:line-break/><text:line-break/></text:p>
      <text:p text:style-name="P16"/>
      <text:p text:style-name="P16"/>
      <text:p text:style-name="P10"><text:soft-page-break/><text:span text:style-name="T3">TITOLO II</text:span><text:span text:style-name="T1"><text:line-break/></text:span><text:span text:style-name="T3">ORGANI DELL'AZIENDA: CONSIGLIO DI AMMINISTRAZIONE, PRESIDENTE, DIRETTORE E ASSETTO ORGANIZZATIVO </text:span><text:span text:style-name="T1"><text:line-break/><text:line-break/></text:span><text:span text:style-name="T5">Art. 6 - Organi</text:span></text:p>
      <text:p text:style-name="Standard"><text:span text:style-name="T4">6.1 - Sono organi dell'Azienda:</text:span><text:span text:style-name="T1"><text:line-break/></text:span><text:span text:style-name="T4">a) il Consiglio di Amministrazione;</text:span><text:span text:style-name="T1"><text:line-break/></text:span><text:span text:style-name="T4">b) il Presidente del Consiglio di Amministrazione;</text:span><text:span text:style-name="T1"><text:line-break/></text:span><text:span text:style-name="T4">c) il Direttore</text:span></text:p>
      <text:p text:style-name="Standard"><text:span text:style-name="T4">d) il Revisore Unico</text:span></text:p>
      <text:p text:style-name="P5"/>
      <text:p text:style-name="P5">Art. 7 - Consiglio d'Amministrazione: composizione, nomina, durata in carica, compiti e responsabilità</text:p>
      <text:p text:style-name="P12"><text:span text:style-name="T4">7.1 - Il Consiglio di Amministrazione è formato da 3 componenti, compreso il Presidente;</text:span><text:span text:style-name="T1"><text:line-break/></text:span><text:span text:style-name="T4">7.2 - Il Presidente ed i restanti componenti del Consiglio di Amministrazione sono nominati dal Consiglio Comunale fra coloro che hanno i requisiti per essere eletti consiglieri comunali; </text:span></text:p>
      <text:p text:style-name="P14"><text:span text:style-name="T4">7.3 - Non possono ricoprire la carica di componente di Consiglio di Amministrazione: i componenti del Consiglio Comunale e della Giunta Comunale in carica, i membri del Collegio dei Revisori dei Conti del Comune e i parenti o affini sino al 3° grado dei soggetti indicati; coloro che sono in lite con l'Azienda o con il Comune; i titolari, i soci illimitatamente responsabili, gli amministratori, i dipendenti con potere di rappresentanza o di coordinamento di imprese esercenti attività concorrenti o comunque connesse ai servizi gestiti dall'Azienda Speciale e operanti sul territorio presso il quale A.S.B. agisce, coloro che sono stati amministratori, nei precedenti cinque anni, di aziende o società pubbliche che abbiano chiuso in perdita tre esercizi consecutivi, nonché, coloro che hanno ricoperto nei precedenti tre anni la carica di Sindaco, Assessore o Consigliere nel Comune di Buccinasco;</text:span><text:span text:style-name="T1"><text:line-break/></text:span><text:span text:style-name="T4">7.4 - I componenti del Consiglio di Amministrazione rimangono in carica per 3 anni. </text:span></text:p>
      <text:p text:style-name="P14"><text:span text:style-name="T4">7.5 - I componenti che, per qualsiasi causa, cessano dalla carica durante il loro mandato sono sostituiti con la stessa modalità adottata al punto 7.2 entro 30 giorni dalla cessazione dell'incarico. I nuovi componenti il Consiglio d'Amministrazione esercitano le loro funzioni limitatamente al periodo di tempo in cui rimangono in carica i loro predecessori.</text:span><text:span text:style-name="T1"><text:line-break/></text:span><text:span text:style-name="T4">7.6 - I componenti del Consiglio di Amministrazione adempiono ai doveri ad essi imposti dalla legge e dal presente statuto e sono solidalmente responsabili verso l'Azienda dei danni derivanti dall'inosservanza di tali doveri e dagli obblighi inerenti alla conservazione dell'integrità del patrimonio aziendale. In ogni caso i componenti del Consiglio di Amministrazione sono solidalmente responsabili se non hanno vigilato sul generale andamento della gestione o se, essendo a conoscenza di atti pregiudizievoli, non hanno fatto quanto potevano per impedire il compimento o eliminarne o attenuarne le conseguenze dannose.</text:span></text:p>
      <text:p text:style-name="P14"><text:span text:style-name="T4">La responsabilità non si estende a quelli che dimostrino di essere esenti da colpa e, essendo a conoscenza che l'atto si stava per compiere, abbiano fatto constare il proprio dissenso nel libro verbali del C.d.A., dandone immediata notizia per iscritto al Sindaco.</text:span></text:p>
      <text:p text:style-name="P6"/>
      <text:p text:style-name="P5"><text:soft-page-break/>Art. 8 - Revoca, decadenza, scioglimento del Consiglio d'Amministrazione</text:p>
      <text:p text:style-name="P12"><text:span text:style-name="T4">8.1 - I componenti del C.d.A. possono essere revocati, su proposta motivata della Giunta o su richiesta della maggioranza dei Consiglieri Comunali, dal Consiglio Comunale.</text:span></text:p>
      <text:p text:style-name="P12"><text:span text:style-name="T4">8.2 - Si decade dalla carica di componente del Consiglio di Amministrazione quando si verifica una qualsiasi causa che renda il soggetto ineleggibile a Consigliere Comunale o a causa di incompatibilità sopraggiunte indicate al precedente 7.3. La decadenza è pronunciata dal Consiglio Comunale. L'avvio dell'istruttoria per la dichiarazione di decadenza deve essere notificata all'interessato almeno quindici giorni prima del provvedimento del Consiglio Comunale.</text:span><text:span text:style-name="T1"><text:line-break/></text:span><text:span text:style-name="T4">8.3 - Nel caso di tre assenze consecutive ingiustificate dalle riunioni del Consiglio di Amministrazione, la decadenza è pronunciata dal Consiglio di Amministrazione. L'interessato può ricorrere avverso il provvedimento del Consiglio di Amministrazione al Consiglio Comunale che decide definitivamente. </text:span><text:span text:style-name="T1"><text:line-break/></text:span><text:span text:style-name="T4">8.4 - Il Consiglio di Amministrazione è sciolto con delibera del Consiglio Comunale, su <text:s/>proposta motivata della Giunta, quando:</text:span><text:span text:style-name="T1"><text:line-break/></text:span><text:span text:style-name="T4">a) compia gravi e persistenti violazioni di legge o di statuto;</text:span><text:span text:style-name="T1"><text:line-break/></text:span><text:span text:style-name="T4">b) assuma deliberazioni in evidente e grave contrasto con le finalità e gli indirizzi assegnati dall'Ente locale per mezzo del Consiglio Comunale e specificati dalla Giunta Comunale;</text:span><text:span text:style-name="T1"><text:line-break/></text:span><text:span text:style-name="T4">c) dimostri negligenza in atti amministrativi che determinano un danno economico all'Azienda;</text:span><text:span text:style-name="T1"><text:line-break/></text:span></text:p>
      <text:p text:style-name="P5">Art. 9 –Attribuzioni del Consiglio d'Amministrazione</text:p>
      <text:p text:style-name="Standard"><text:span text:style-name="T4">9.1 - Il Consiglio di Amministrazione delibera sui seguenti oggetti:</text:span><text:span text:style-name="T1"><text:line-break/></text:span><text:span text:style-name="T4">a) piano - programma e suoi aggiornamenti;</text:span><text:span text:style-name="T1"><text:line-break/></text:span><text:span text:style-name="T4">b) bilancio preventivo economico e finanziario annuale e pluriennale ed inoltre il piano degli investimenti;</text:span><text:span text:style-name="T1"><text:line-break/></text:span><text:span text:style-name="T4">c) bilancio di esercizio;</text:span><text:span text:style-name="T1"><text:line-break/></text:span><text:span text:style-name="T4">d) approvazione della "carta dei servizi";</text:span><text:span text:style-name="T1"><text:line-break/></text:span><text:span text:style-name="T4">e) nomina, conferma, risoluzione del rapporto di lavoro del Direttore dell'Azienda;</text:span><text:span text:style-name="T1"><text:line-break/></text:span><text:span text:style-name="T4">f) convenzioni con aziende, società o enti per la condivisione di figure professionali ivi inclusa la direzione d'azienda;</text:span><text:span text:style-name="T1"><text:line-break/></text:span><text:span text:style-name="T4">g) direttive generali da impartire al Direttore d'Azienda per l'attuazione e raggiungimento di obiettivi di interesse collettivo che l'Azienda è destinata a soddisfare secondo gli indirizzi programmatici formulati dal Consiglio Comunale;</text:span><text:span text:style-name="T1"><text:line-break/></text:span><text:span text:style-name="T4">l) contrazione dei mutui, previa autorizzazione del Consiglio Comunale;</text:span><text:span text:style-name="T1"><text:line-break/></text:span><text:span text:style-name="T4">m) regolamenti per la disciplina dell'ordinamento e del funzionamento dell'Azienda;</text:span><text:span text:style-name="T1"><text:line-break/></text:span><text:span text:style-name="T4">n) proposte di modificazioni dello statuto da sottoporre all'approvazione del Consiglio Comunale.</text:span><text:span text:style-name="T1"><text:line-break/></text:span><text:span text:style-name="T4">o) proposte ai sensi di legge circa l’applicazione delle modalità relative ai corrispettivi dei servizi erogati dall'Azienda;</text:span><text:span text:style-name="T1"><text:line-break/></text:span><text:span text:style-name="T4">p) approvazione degli accordi sindacali;</text:span><text:span text:style-name="T1"><text:line-break/></text:span><text:span text:style-name="T4">q) approvazione della struttura organizzativa aziendale;</text:span><text:span text:style-name="T1"> </text:span></text:p>
      <text:p text:style-name="P7">r) ogni altro atto analogo alle competenze esercitate dalla Giunta Comunale</text:p>
      <text:p text:style-name="P5"/>
      <text:p text:style-name="P5">Art. 10 - Regolamento di funzionamento del Consiglio d'Amministrazione</text:p>
      <text:p text:style-name="Standard"><text:soft-page-break/><text:span text:style-name="T4">10.1 - Le modalità per il funzionamento del Consiglio di Amministrazione sono disciplinate mediante apposito regolamento deliberato dal Consiglio stesso. In particolare, detto regolamento disciplina:</text:span><text:span text:style-name="T1"><text:line-break/></text:span><text:span text:style-name="T4">a. le modalità di convocazione;</text:span><text:span text:style-name="T1"><text:line-break/></text:span><text:span text:style-name="T4">b. la partecipazione alle sedute dell'Organo di revisione dei conti e di persone estranee al Consiglio per comunicazioni e informazioni;</text:span><text:span text:style-name="T1"><text:line-break/></text:span><text:span text:style-name="T4">c. le modalità di svolgimento delle sedute, di votazione e di verbalizzazione;</text:span><text:span text:style-name="T1"><text:line-break/></text:span><text:span text:style-name="T4">d. i casi di astensione obbligatoria dei Consiglieri dalla discussione e dalla votazione;</text:span><text:span text:style-name="T1"><text:line-break/></text:span><text:span text:style-name="T4">e. i casi di decadenza dalla carica per la mancata partecipazione alle riunioni del Consiglio;</text:span><text:span text:style-name="T1"><text:line-break/></text:span><text:span text:style-name="T4">f. le modalità di comunicazione al Sindaco dell'anticipata cessazione della carica dei Consiglieri;</text:span><text:span text:style-name="T1"><text:line-break/></text:span><text:span text:style-name="T4">g. la nomina e le funzioni di Segretario del Consiglio.</text:span></text:p>
      <text:p text:style-name="P1"/>
      <text:p text:style-name="P10"><text:span text:style-name="T5">Art. 11 - Attribuzioni del Presidente</text:span></text:p>
      <text:p text:style-name="Standard"><text:span text:style-name="T4">11.1 – Al Presidente compete la rappresentanza legale dell'Azienda.</text:span><text:span text:style-name="T1"><text:line-break/></text:span><text:span text:style-name="T4">11.2 - Il Presidente:</text:span><text:span text:style-name="T1"><text:line-break/></text:span><text:span text:style-name="T4">a. convoca e presiede il Consiglio di Amministrazione;</text:span><text:span text:style-name="T1"><text:line-break/></text:span><text:span text:style-name="T4">b. vigila sull'esecuzione delle deliberazioni del C.d.A. e sull'operato del Direttore.</text:span><text:span text:style-name="T1"><text:line-break/></text:span><text:span text:style-name="T4">c. esegue gli incarichi affidatigli dal Consiglio;</text:span><text:span text:style-name="T1"><text:line-break/></text:span><text:span text:style-name="T4">d. delega un consigliere a sostituirlo in caso di assenza o di impedimento temporaneo. Qualora sia assente o impedito anche il consigliere delegato, fa le veci del Presidente il componente del Consiglio di Amministrazione più anziano di età;</text:span><text:span text:style-name="T1"><text:line-break/></text:span><text:span text:style-name="T4">e. relaziona trimestralmente alla Giunta Comunale sull'andamento gestionale dell'Azienda Speciale;</text:span><text:span text:style-name="T1"><text:line-break/></text:span><text:span text:style-name="T4">f. su richiesta della Giunta Comunale e del <text:s/>presidente della Commissione Consiliare Bilancio, partecipa alle riunioni aventi oggetto pertinente alle attività aziendali. </text:span><text:span text:style-name="T1"><text:line-break/></text:span><text:span text:style-name="T4">g. rappresenta legalmente l'Azienda di fronte a terzi ed in giudizio con facoltà, salve le prescritte autorizzazioni richieste dalla legge, di promuovere azioni ed istanze giudiziarie ed amministrative per ogni tipo e grado di giurisdizione e di costituirsi parte civile in giudizio penale in nome e nell'interesse dell'Azienda.</text:span><text:span text:style-name="T1"><text:line-break/></text:span><text:span text:style-name="T4">11.3 - Il Presidente può delegare ad altri componenti del Consiglio alcune delle sue competenze.</text:span></text:p>
      <text:p text:style-name="P1"/>
      <text:p text:style-name="P5">Art. 12 - Il Direttore dell'Azienda: procedure di selezione e durata dell'incarico</text:p>
      <text:p text:style-name="P12"><text:span text:style-name="T4">12.1 - Il Direttore dell'Azienda è nominato dal Consiglio di Amministrazione tra i dipendenti del Comune oppure tra esperti di comprovata esperienza,</text:span><text:span text:style-name="T1"> </text:span><text:span text:style-name="T4">previa procedura comparativa pubblica.</text:span></text:p>
      <text:p text:style-name="P12"><text:span text:style-name="T4">12.2 - Il Consiglio di Amministrazione su proposta della Giunta Comunale, giusta relazione interorganica tra i due enti, può dare corso a convenzioni di funzioni associate con aziende analoghe ad A.S.B., al fine di disporre di figure professionali condivise tra le quali quella di Direzione. La durata dell'incarico è determinata dalla convenzione e comunque non può essere inferiore ad un biennio.</text:span><text:span text:style-name="T1"><text:line-break/></text:span><text:span text:style-name="T4">12.3 - Il Direttore d'Azienda dura in carica tre anni e alla scadenza dell'incarico dovrà essere espressamente confermato. </text:span><text:span text:style-name="T1"><text:line-break/></text:span><text:span text:style-name="T4">12.4 - La revoca dell’incarico di Direttore dell'Azienda nel corso del mandato non può avere luogo se non per giusta causa riguardante gravi inosservanze delle norme di legge, </text:span><text:soft-page-break/><text:span text:style-name="T4">delle disposizioni dello statuto o degli atti fondamentali, delle direttive e delle decisioni adottate dal Consiglio di Amministrazione, o per giustificato motivo. I motivi della revoca dovranno, a cura del Presidente, essere contestati al Direttore dell'Azienda per iscritto, con invito a presentare le sue difese, sempre per iscritto, entro 10 giorni.<text:line-break/>E' competente a decidere sulle controdeduzioni presentate dal Direttore il Consiglio d'Amministrazione</text:span></text:p>
      <text:p text:style-name="P8">12.5 - Il trattamento economico e normativo del Direttore d'Azienda è disciplinato dai contratti collettivi nazionali di lavoro, dalle leggi vigenti e dal contratto individuale.</text:p>
      <text:p text:style-name="P5"/>
      <text:p text:style-name="P5">Art. 13 - Attribuzioni al Direttore dell'Azienda</text:p>
      <text:p text:style-name="Standard"><text:span text:style-name="T4">13.1 - Al Direttore compete la conduzione della gestione operativa e ordinaria dell'Azienda. </text:span><text:span text:style-name="T1"><text:line-break/></text:span><text:span text:style-name="T4">In particolare:</text:span><text:span text:style-name="T1"><text:line-break/></text:span><text:span text:style-name="T4">a) sovrintende all'attività gestionale tecnica, amministrativa e finanziaria dell'Azienda;</text:span><text:span text:style-name="T1"><text:line-break/></text:span><text:span text:style-name="T4">b) esegue le deliberazioni del Consiglio di Amministrazione e ne attua le direttive generali;</text:span><text:span text:style-name="T1"><text:line-break/></text:span><text:span text:style-name="T4">c) adotta i provvedimenti per migliorare l'efficienza e la funzionalità dei vari servizi aziendali e per il loro organico sviluppo;</text:span><text:span text:style-name="T1"><text:line-break/></text:span><text:span text:style-name="T4">d) formula proposte al Consiglio di Amministrazione;</text:span><text:span text:style-name="T1"><text:line-break/></text:span><text:span text:style-name="T4">e) sottopone al Consiglio di Amministrazione lo schema del piano programma, del bilancio pluriennale, del bilancio preventivo economico e finanziario annuale e del conto consuntivo e del bilancio di esercizio;</text:span><text:span text:style-name="T1"><text:line-break/></text:span><text:span text:style-name="T4">f) stipula i contratti nell’ambito della gestione ordinaria o in esecuzione di direttive date dal CdA;</text:span><text:span text:style-name="T1"><text:line-break/></text:span><text:span text:style-name="T4">g) firma gli ordinativi di pagamento e le reversali d'incasso e sottoscrive le delegazioni di pagamento a garanzia di mutui;</text:span><text:span text:style-name="T1"><text:line-break/></text:span><text:span text:style-name="T4">h) firma la corrispondenza e gli atti che non sono di competenza del Presidente;</text:span><text:span text:style-name="T1"><text:line-break/></text:span><text:span text:style-name="T4">i) recluta, su espresso indirizzo della Giunta Comunale, il personale dell'Azienda;</text:span><text:span text:style-name="T1"><text:line-break/></text:span><text:span text:style-name="T4">j) dirige il personale dell'Azienda, adottando tutti i provvedimenti disciplinari escluso il licenziamento, che dovrà essere deliberato dal CdA, fermo restando quanto previsto in materia dai contratti nazionali di lavoro;</text:span><text:span text:style-name="T1"><text:line-break/></text:span><text:span text:style-name="T4">l) entro i limiti e nei modi stabiliti con apposito regolamento, provvede direttamente, sotto la propria responsabilità e nel rispetto della vigente normativa, con particolare riferimento all'ordinamento comunitario, agli acquisti ed alle spese ed opere necessarie per il normale ed ordinario funzionamento dell'Azienda.</text:span><text:span text:style-name="T1"><text:line-break/></text:span><text:span text:style-name="T4">13.2 - Il Direttore partecipa alle sedute del Consiglio di Amministrazione, con parere consultivo in ordine alle questioni riguardanti le attribuzioni sopra indicate. Il parere deve essere verbalizzato.</text:span></text:p>
      <text:p text:style-name="P5"/>
      <text:p text:style-name="P5">Art. 14 - Assetto organizzativo</text:p>
      <text:p text:style-name="P12"><text:span text:style-name="T4">14.1 - L'Azienda è organizzata in un'unica area funzionale definita farmaceutico – sanitaria. </text:span><text:span text:style-name="T1"><text:line-break/></text:span><text:span text:style-name="T4">14.2 - Il trattamento economico e normativo del personale dell'Azienda è quello che risulta dalle disposizioni di legge e di contratto collettivo di lavoro applicabile nella predetta area di attività.<text:tab/></text:span></text:p>
      <text:p text:style-name="P12"><text:span text:style-name="T4">14.3 - Le modalità, i procedimenti e i requisiti per l'assunzione del personale sono disciplinati dalle vigenti disposizioni di legge e di contratto collettivo nazionale e da </text:span><text:soft-page-break/><text:span text:style-name="T4">eventuali norme integrative aziendali, per come stabilito in apposito regolamento di organizzazione aziendale, nel rispetto dei principi previsti per le assunzioni nel pubblico impiego.</text:span><text:span text:style-name="T1"> </text:span></text:p>
      <text:p text:style-name="P9"><text:line-break/></text:p>
      <text:p text:style-name="P10"><text:span text:style-name="T1"><text:line-break/></text:span><text:span text:style-name="T3">TITOLO III</text:span><text:span text:style-name="T1"><text:line-break/></text:span><text:span text:style-name="T3">AFFIDAMENTI IN DELEGAZIONE INTERORGANICA</text:span><text:span text:style-name="T1"> </text:span></text:p>
      <text:p text:style-name="P17">Art. 15 - Affidamento in delegazione interorganica</text:p>
      <text:p text:style-name="P12"><text:span text:style-name="T4">15.1 - Nel rispetto delle caratteristiche che il presente modulo gestorio deve possedere a conferma del rapporto interorganico tra controllore e controllato, si sottolinea come:</text:span><text:span text:style-name="T1"><text:line-break/></text:span><text:span text:style-name="T4">a. l'attività di indirizzo, programmazione, vigilanza e controllo stringente (gestionale ed economico finanziario) da parte del Comune di Buccinasco, è prevista dal presente statuto, dal contratto di servizio e dal piano-programma;</text:span><text:span text:style-name="T1"><text:line-break/></text:span><text:span text:style-name="T4">b. l'azienda è dotata di strumenti di programmazione e controllo economico-finanziario tesi, i primi, a dare corso agli indirizzi dati dal Consiglio Comunale ed alle decisioni assunte dalla Giunta Comunale, i secondi per rendicontare al Sindaco, alla Giunta e al Consiglio Comunale i risultati ottenuti e le verifiche intermedie;</text:span><text:span text:style-name="T1"><text:line-break/></text:span><text:span text:style-name="T4">c. A.S.B. realizza la propria attività per la comunità di Buccinasco;</text:span><text:span text:style-name="T1"><text:line-break/></text:span><text:span text:style-name="T4">d. A.S.B. è solo ed interamente partecipata dal Comune di Buccinasco.</text:span></text:p>
      <text:p text:style-name="P5"/>
      <text:p text:style-name="P5">Art. 16 - Presupposti applicativi del modulo gestorio</text:p>
      <text:p text:style-name="P12"><text:span text:style-name="T4">16.1 – Il modulo adottato nella forma di gestione dei servizi pubblici si può definire "in house providing", ai fini dell'effettiva subordinazione gerarchica dell'Azienda al Comune di Buccinasco, venendo meno ogni rapporto di terzietà che non si riferisca all'autonomia economica gestionale e all'esecuzione degli indirizzi dati dal Comune all'Azienda.</text:span><text:span text:style-name="T1"><text:line-break/></text:span><text:span text:style-name="T4">16.2 - Gli strumenti di programmazione sono da individuarsi nel: piano-programma e successivo aggiornamento e nel bilancio di previsione annuale. </text:span><text:span text:style-name="T1"><text:line-break/></text:span><text:span text:style-name="T4">16.3 - La valutazione dei contenuti degli strumenti di programmazione sarà formalmente e sostanzialmente esercitata con audizione in Giunta Comunale del Presidente del Consiglio di Amministrazione e del Direttore d'Azienda. La Giunta si avvarrà del servizio di controllo di gestione interno, al fine di valutare l'adesione delle attività programmate agli indirizzi dati dal Comune di Buccinasco.</text:span><text:span text:style-name="T1"><text:line-break/></text:span><text:span text:style-name="T4">16.4 - Gli strumenti di verifica sono da individuarsi nel controllo quantitativo economico-finanziario trimestrale (per mezzo di report), nel controllo qualitativo e nel bilancio di esercizio.</text:span></text:p>
      <text:p text:style-name="P12"><text:span text:style-name="T4">16.5 – I report infrannuali, esposti quale conto economico per singolo servizio o attività, evidenziano, tra l'altro, gli scostamenti rispetto al bilancio di previsione annuale. In termini di controllo qualitativo, essi metteranno in luce i problemi, le proposte, i progressi, i piani di azione e dovranno risultare particolarmente incentrati sugli obiettivi definiti ex ante.</text:span></text:p>
      <text:p text:style-name="P12"><text:span text:style-name="T4">La Giunta si avvarrà del servizio di controllo di gestione interno, al fine di valutare i risultati intermedi e finali misurandone la distanza con i risultati attesi dal Comune di Buccinasco.</text:span><text:span text:style-name="T1"><text:line-break/></text:span><text:span text:style-name="T4">16.6 - Destinatari del report e del bilancio di esercizio saranno, quindi, la Giunta </text:span><text:soft-page-break/><text:span text:style-name="T4">Comunale, Organo comunale che esercita il c.d. controllo analogo effettuato sugli uffici e servizi strettamente comunali. L'esercizio del controllo sarà formalmente e sostanzialmente esercitato con audizione, in sede di report e di bilancio d'esercizio, del Presidente del Consiglio di Amministrazione e del Direttore d'Azienda da parte della Giunta Comunale.</text:span></text:p>
      <text:p text:style-name="P12"><text:span text:style-name="T4">16.7 - Il Bilancio di previsione e il Bilancio d'esercizio saranno assunti con il Bilancio di previsione e il Bilancio consuntivo del Comune di Buccinasco.</text:span><text:span text:style-name="T1"><text:line-break/></text:span><text:span text:style-name="T4">16.8 - Il Comune di Buccinasco, attraverso gli uffici preposti al controllo di gestione, può effettuare ispezioni e visite ai locali ed agli impianti gestiti da A.S.B..</text:span></text:p>
      <text:p text:style-name="P5"/>
      <text:p text:style-name="P5">Art. 17 - Atti fondamentali</text:p>
      <text:p text:style-name="Standard"><text:span text:style-name="T4">17.1 <text:s/>- Al fine di dare corso ai presupposti espressi all'articolo precedente, sono individuati gli atti assunti dal Consiglio di Amministrazione che saranno inviati al Consiglio Comunale per la relativa approvazione: </text:span><text:span text:style-name="T1"><text:line-break/></text:span><text:span text:style-name="T4">a. piano-programma e suoi aggiornamenti;</text:span><text:span text:style-name="T1"><text:line-break/></text:span><text:span text:style-name="T4">b. bilancio preventivo annuale e pluriennale;</text:span><text:span text:style-name="T1"><text:line-break/></text:span><text:span text:style-name="T4">c. bilancio di esercizio e conto consuntivo;</text:span><text:span text:style-name="T1"><text:line-break/></text:span><text:span text:style-name="T4">d. contratto di servizio.</text:span><text:span text:style-name="T1"><text:line-break/></text:span><text:span text:style-name="T4">17.2 <text:s/>- Ogni servizio ed ogni attività conferiti ad A.S.B. necessitano di relativa deliberazione di Consiglio Comunale.</text:span><text:span text:style-name="T1"> </text:span></text:p>
      <text:p text:style-name="Standard"><text:span text:style-name="T4">17.3 – Nei casi previsti dai primi due commi, le relative proposte verranno esaminate preventivamente dalla Giunta Comunale.</text:span></text:p>
      <text:p text:style-name="P9"/>
      <text:p text:style-name="P10"><text:span text:style-name="T1"><text:line-break/><text:line-break/></text:span><text:span text:style-name="T3">TITOLO IV</text:span><text:span text:style-name="T1"><text:line-break/></text:span><text:span text:style-name="T3">BILANCI - CONTROLLI - SCIOGLIMENTO</text:span><text:span text:style-name="T1"><text:line-break/><text:line-break/><text:line-break/></text:span><text:span text:style-name="T5">Art. 18 – Piano Programma</text:span></text:p>
      <text:p text:style-name="Standard"><text:span text:style-name="T4">18.1 - Il Piano Programma (P.P.) è lo strumento attraverso il quale l'Azienda imposta la propria gestione e direzione per obiettivi, al fine di determinare le modalità con le quali realizzare gli obiettivi che derivano dagli indirizzi dati dal Consiglio Comunale. Esso contiene:</text:span><text:span text:style-name="T1"><text:line-break/></text:span><text:span text:style-name="T4">a) le linee di sviluppo e di miglioramento dei diversi servizi e delle diverse attività aziendali in rapporto alla prevedibile evoluzione economica e sociale della comunità locale;</text:span><text:span text:style-name="T1"><text:line-break/></text:span><text:span text:style-name="T4">b) il programma degli investimenti di sviluppo e di rinnovo e le relative modalità di finanziamento;</text:span><text:span text:style-name="T1"><text:line-break/></text:span><text:span text:style-name="T4">c) le iniziative di relazioni esterne;</text:span><text:span text:style-name="T1"><text:line-break/></text:span><text:span text:style-name="T4">d) i modelli organizzativi e gestionali ed i programmi per l'acquisizione e la valorizzazione delle risorse umane; </text:span><text:span text:style-name="T1"><text:line-break/></text:span><text:span text:style-name="T4">e) le forme di concorso della collettività, delle associazioni, delle aziende e delle cooperative alla miglior gestione dei pubblici servizi.</text:span><text:span text:style-name="T1"><text:line-break/></text:span><text:span text:style-name="T4">18.2 - Il P.P. è aggiornato annualmente in occasione dell'adozione del bilancio di previsione, qualora siano modificati gli indirizzi espressi dal Consiglio Comunale. </text:span></text:p>
      <text:p text:style-name="P10"><text:soft-page-break/><text:span text:style-name="T1"><text:line-break/></text:span><text:span text:style-name="T5">Art. 19 – Bilancio di Previsione</text:span></text:p>
      <text:p text:style-name="Standard"><text:span text:style-name="T4">19.1 Il Bilancio di Previsione è composto dal Bilancio di Previsione Annuale (B.P.A., o conto economico di previsione) e il Bilancio di Previsione Pluriennale (B.P.P.) </text:span><text:span text:style-name="T1"><text:line-break/></text:span><text:span text:style-name="T4">19.2 Entro il 31 ottobre di ogni anno il Consiglio di Amministrazione delibera il Bilancio Preventivo Economico annuale dell'Azienda relativo all'esercizio successivo.</text:span><text:span text:style-name="T1"><text:line-break/></text:span><text:span text:style-name="T4">19.3 Detto Bilancio non potrà chiudersi in disavanzo di gestione; il Comune, pertanto, dovrà garantire, se necessario, un contributo a garanzia dell’equilibrio economico dell’azienda, in applicazione dell'art.117 del TUEL. </text:span><text:span text:style-name="T1"><text:line-break/></text:span><text:span text:style-name="T4">19.4 Al predetto documento contabile devono essere allegati:</text:span><text:span text:style-name="T1"><text:line-break/></text:span><text:span text:style-name="T4">a) il conto economico per aree;</text:span><text:span text:style-name="T1"><text:line-break/></text:span><text:span text:style-name="T4">b) il conto economico di previsione generale e i sezionali devono confrontare e rendere di immediata lettura i dati del bilancio d'esercizio (conto economico d'esercizio) al 31 dicembre dell'anno precedente; </text:span><text:span text:style-name="T1"><text:line-break/></text:span><text:span text:style-name="T4">c) la Tabella Numerica del Personale (Dotazione Organica) suddivisa per ciascuna categoria o livello d'inquadramento e per area di attività;</text:span><text:span text:style-name="T1"><text:line-break/></text:span><text:span text:style-name="T4">d) il prospetto relativo alle previsioni del fabbisogno annuale di cassa;</text:span><text:span text:style-name="T1"><text:line-break/></text:span><text:span text:style-name="T4">e) una breve relazione illustrativa delle singole voci di costo e di ricavo.</text:span><text:span text:style-name="T1"><text:line-break/></text:span><text:span text:style-name="T4">19.5 - Il Bilancio Pluriennale di Previsione è redatto quale conto economico generale di previsione su base triennale, avendo riguardo di mettere in rilievo e motivare gli incrementi delle voci di costo o di ricavo.</text:span><text:span text:style-name="T1"><text:line-break/></text:span><text:span text:style-name="T4">19.6 - Il Bilancio Pluriennale comprende, distintamente per esercizio, la previsione dei costi e dei ricavi di gestione.</text:span></text:p>
      <text:p text:style-name="P5"/>
      <text:p text:style-name="P5">Art. 20 – Bilancio di esercizio</text:p>
      <text:p text:style-name="P12"><text:span text:style-name="T4">20.1 – L'Azienda informa la propria attività a criteri di efficacia, efficienza ed economicità ed ha l'obbligo del pareggio del bilancio da perseguire attraverso l'equilibrio dei ricavi e dei costi, ivi inclusi gli ammortamenti, compresi i trasferimenti comunali per compensazione.</text:span><text:span text:style-name="T1"><text:line-break/></text:span><text:span text:style-name="T4">Entro il 28 febbraio il Direttore presenta al Consiglio di Amministrazione il Bilancio della gestione conclusasi il 31 dicembre precedente.</text:span><text:span text:style-name="T1"><text:line-break/></text:span><text:span text:style-name="T4">Il Bilancio di esercizio si compone dello Stato Patrimoniale, del Conto Economico e della Nota Integrativa, redatti in conformità allo schema tipo di bilancio approvato con D.M.T. del 26 aprile 1995 e successive modificazioni.</text:span></text:p>
      <text:p text:style-name="P12"><text:span text:style-name="T4">Le risultanze di ogni voce di costo dovranno essere comparate con quelle del bilancio preventivo e dei due precedenti bilanci d'esercizio.</text:span><text:span text:style-name="T1"><text:line-break/></text:span><text:span text:style-name="T4">Il Direttore dovrà preparare una relazione sulla gestione nella quale, fra l'altro, dovrà fare emergere le motivazioni degli scostamenti rispetto il Bilancio di Previsione, oltrechè evidenziare quanto è necessario a semplificare il controllo sulla gestione. Quest'ultimo dovrà essere realizzato dal servizio comunale preposto al fine di rendere tale controllo analogo a quello esercitato nei confronti degli uffici comunali.</text:span><text:span text:style-name="T1"><text:line-break/></text:span><text:span text:style-name="T4">20.2 - Il Consiglio di Amministrazione delibera, entro il 10 marzo, il Bilancio e lo trasmette, entro i tre giorni successivi, all' organo di revisione per la relazione che deve essere presentata al Comune entro il 31 marzo.</text:span></text:p>
      <text:p text:style-name="P5"/>
      <text:p text:style-name="P5"/>
      <text:p text:style-name="P5">Art. 21 – Ripartizione degli utili</text:p>
      <text:p text:style-name="Standard"><text:soft-page-break/><text:span text:style-name="T4">21.1 - Gli utili sono destinati nell'ordine seguente:</text:span><text:span text:style-name="T1"><text:line-break/></text:span><text:span text:style-name="T4">a) al Fondo di Riserva in misura non inferiore al 5% dell'utile di esercizio;</text:span><text:span text:style-name="T1"><text:line-break/></text:span><text:span text:style-name="T4">b) al Fondo Rinnovo e Miglioramento Impianti e Attrezzature;</text:span><text:span text:style-name="T1"><text:line-break/></text:span><text:span text:style-name="T4">c) al Fondo Finanziamento Sviluppo Investimenti nella misura prevista dal Piano Programma;</text:span><text:span text:style-name="T1"><text:line-break/></text:span><text:span text:style-name="T4">21.2 - L'utile d'esercizio, sentito il parere della Giunta Comunale, potrà essere versato al Comune entro 60 giorni dall'approvazione del Bilancio Consuntivo.</text:span></text:p>
      <text:p text:style-name="P8">21.3 <text:s/>– L’Azienda Speciale non può chiudere un esercizio con un risultato negativo. Nel caso in cui ciò si verificasse per motivi straordinari, essa provvederà alla copertura della perdita con l’utilizzo del fondo di riserva costituito.</text:p>
      <text:p text:style-name="P1"/>
      <text:p text:style-name="P5"/>
      <text:p text:style-name="P5">Art. 22 – Finanziamenti</text:p>
      <text:p text:style-name="Standard"><text:span text:style-name="T4">22.1 - Per il finanziamento delle spese relative agli investimenti, l'Azienda provvede:</text:span><text:span text:style-name="T1"><text:line-break/></text:span><text:span text:style-name="T4">a) con incremento del fondo di dotazione all'uopo determinato dal Consiglio comunale;</text:span><text:span text:style-name="T1"><text:line-break/></text:span><text:span text:style-name="T4">b) con il contributo in conto capitale dello Stato della Regione e di altri Enti pubblici;</text:span><text:span text:style-name="T1"><text:line-break/></text:span><text:span text:style-name="T4">c) con l'utilizzazione di altre fonti di autofinanziamento;</text:span><text:span text:style-name="T1"><text:line-break/></text:span><text:span text:style-name="T4">d) con i fondi appositamente accantonati;</text:span><text:span text:style-name="T1"><text:line-break/></text:span><text:span text:style-name="T4">e) con i prestiti assunti con le forme di legge anche obbligazionari, previamente autorizzati dal Consiglio Comunale.</text:span></text:p>
      <text:p text:style-name="P5"/>
      <text:p text:style-name="P5">Art. 23 – Servizio di Tesoreria</text:p>
      <text:p text:style-name="P12"><text:span text:style-name="T4">23.1 - Il servizio di tesoreria dell'Azienda è affidato, con deliberazione del Consiglio di Amministrazione, all'istituto tesoriere del Comune, o ad altri istituti di credito nel rispetto delle norme previste per l’affidamento del servizio di tesoreria comunale.</text:span></text:p>
      <text:p text:style-name="P5"/>
      <text:p text:style-name="P5">Art. 24 – Organo di revisione contabile</text:p>
      <text:p text:style-name="Standard"><text:span text:style-name="T4">24.1 – L'organo di revisione contabile è monocratico.</text:span><text:span text:style-name="T1"><text:line-break/></text:span><text:span text:style-name="T4">24.2 – L'organo di revisione è nominato dal Consiglio Comunale e scelto tra i revisori contabili iscritti nel Registro istituito presso il Ministero della Giustizia.</text:span><text:span text:style-name="T1"><text:line-break/></text:span><text:span text:style-name="T4">L'organo di revisione dura in carica fino al 30 aprile del terzo anno successivo a quello di nomina e comunque fino alla sua nuova elezione. Non può essere revocato se non per giusta causa ed è rieleggibile una sola volta. Il suo compenso è pari a quello deliberato per i componenti del Collegio dei Revisori del Comune di Buccinasco.</text:span><text:span text:style-name="T1"><text:line-break/></text:span><text:span text:style-name="T4">24.3 - Il Revisore incaricato del controllo contabile verifica:</text:span><text:span text:style-name="T1"><text:line-break/></text:span><text:span text:style-name="T6">a)</text:span><text:span text:style-name="T4"> nel corso dell'esercizio, con periodicità almeno trimestrale, la regolare tenuta della contabilità e la corretta rilevazione nelle scritture contabili e dei fatti di gestione;</text:span><text:span text:style-name="T1"><text:line-break/></text:span><text:span text:style-name="T6">b)</text:span><text:span text:style-name="T4"> se il bilancio di esercizio corrisponde alle risultanze delle scritture contabili e degli accertamenti eseguiti e se sono conformi alle norme che li disciplinano. Esprime con apposita relazione un giudizio sul bilancio di esercizio;</text:span><text:span text:style-name="T1"><text:line-break/></text:span><text:span text:style-name="T4">c) il Revisore può chiedere all'Azienda documenti e notizie utili al controllo e può procedere ad ispezioni; </text:span><text:span text:style-name="T1"><text:line-break/></text:span><text:span text:style-name="T4">d) documenta l'attività svolta in apposito libro.</text:span><text:span text:style-name="T1"><text:line-break/></text:span><text:span text:style-name="T4">Il Revisore riceverà lettera di convocazione delle adunanze del C.d.A. intervenendo, certamente se convocato, o quando lo riterrà opportuno avvisando il Presidente del C.d.A. </text:span></text:p>
      <text:p text:style-name="P5"/>
      <text:p text:style-name="P5"><text:soft-page-break/>Art. 25 – Scioglimento</text:p>
      <text:p text:style-name="P12"><text:span text:style-name="T4">25.1 - La deliberazione di scioglimento dell'Azienda compete al Consiglio Comunale. Lo scioglimento si può avere per le cause previste all'art.2484 del cod.civ. e per le scelte formulate dal Consiglio Comunale su proposta della Giunta Comunale, lasciando ultimare l'esercizio economico in corso.</text:span><text:span text:style-name="T1"><text:line-break/></text:span><text:span text:style-name="T4">Copia della delibera di scioglimento adottata dal Consiglio Comunale, sarà trasmessa al C.d.A. e al Sindaco. Il Consiglio Comunale provvederà alla nomina dell'organismo di liquidazione.</text:span><text:span text:style-name="T1"><text:line-break/></text:span><text:span text:style-name="T4">25.2 – Nella fase di transizione ad altra forma di gestione dei servizi gestiti da A.S.B.. L'Azienda potrà dare corso esclusivamente alle operazioni di ordinaria amministrazione.</text:span><text:span text:style-name="T1"> </text:span></text:p>
      <text:p text:style-name="P9"/>
      <text:p text:style-name="P9"/>
      <text:p text:style-name="P10"><text:span text:style-name="T1"><text:line-break/></text:span><text:span text:style-name="T3">TITOLO V</text:span><text:span text:style-name="T1"><text:line-break/></text:span><text:span text:style-name="T3">RAPPORTI CON I CITTADINI-REGOLAMENTI-RINVII</text:span></text:p>
      <text:p text:style-name="P5"/>
      <text:p text:style-name="P5"/>
      <text:p text:style-name="P5">Art. 26 – Partecipazione ed informazione</text:p>
      <text:p text:style-name="P12"><text:span text:style-name="T4">26.1 - L'Azienda adotterà una Carta dei servizi per ogni singolo servizio gestito a garanzia dei diritti dell'utenza ed allo scopo di promuovere ogni possibile forma circa la loro partecipazione in ordine al funzionamento ed alla erogazione dei servizi.</text:span><text:span text:style-name="T1"><text:line-break/></text:span><text:span text:style-name="T4">26.2 - L'Azienda assicura l'accesso agli atti aziendali, nei modi e nelle forme previste dalla legge.</text:span></text:p>
      <text:p text:style-name="P8">26.3 - L'Azienda può aderire a campagne di informazione e di sensibilizzazione promosse da soggetti pubblici o privati relativamente alle tematiche oggetto del presente statuto. </text:p>
      <text:p text:style-name="P3"/>
      <text:p text:style-name="P10"><text:span text:style-name="T1"><text:line-break/></text:span><text:span text:style-name="T5">Art. 27 – Regolamenti</text:span></text:p>
      <text:p text:style-name="Standard"><text:span text:style-name="T4">27.1 - Il Consiglio di Amministrazione, nel rispetto della legge e del presente Statuto, adotterà i seguenti regolamenti:</text:span><text:span text:style-name="T1"><text:line-break/></text:span><text:span text:style-name="T4">a. per il funzionamento del C.d.A.;</text:span><text:span text:style-name="T1"><text:line-break/></text:span><text:span text:style-name="T4">b. di organizzazione aziendale;</text:span><text:span text:style-name="T1"><text:line-break/></text:span><text:span text:style-name="T4">c. di programmazione e gestione contabile;</text:span><text:span text:style-name="T1"><text:line-break/></text:span><text:span text:style-name="T4">d. per acquisto di beni, servizi e lavori, nel rispetto dei principi previsti dal Codice dei Contratti Pubblici (D.lgs. n.163/2006);</text:span><text:span text:style-name="T1"><text:line-break/></text:span><text:span text:style-name="T4">e. per le selezioni del personale.</text:span></text:p>
      <text:p text:style-name="P5"/>
      <text:p text:style-name="P5">Art. 28 – Rinvio</text:p>
      <text:p text:style-name="P13"><text:span text:style-name="T4">28.1 - Per quanto non espressamente previsto si rinvia alle norme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Garamond-Bold" svg:font-family="Garamond-Bold"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_5b_Normal_5d_" style:display-name="[Normal]" style:family="paragraph">
      <style:paragraph-properties fo:orphans="0" fo:widows="0" style:text-autospace="none"/>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Normale_20__28_Web_29_" style:display-name="Normale (Web)" style:family="paragraph" style:parent-style-name="Standard">
      <style:paragraph-properties fo:margin-top="0.494cm" fo:margin-bottom="0.494cm" style: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1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ax</meta:initial-creator>
    <meta:creation-date>2012-11-16T16:21:00</meta:creation-date>
    <dc:creator>max</dc:creator>
    <dc:date>2012-12-04T12:57:00</dc:date>
    <meta:print-date>2012-11-21T12:28:00</meta:print-date>
    <meta:editing-cycles>34</meta:editing-cycles>
    <meta:editing-duration>PT3H5M</meta:editing-duration>
    <meta:document-statistic meta:table-count="0" meta:image-count="0" meta:object-count="1" meta:page-count="11" meta:paragraph-count="80" meta:word-count="3887" meta:character-count="26828" meta:non-whitespace-character-count="22945"/>
    <meta:generator>LibreOffice/4.1.3.2$Linux_X86_64 LibreOffice_project/410m0$Build-2</meta:generator>
  </office:meta>
</office:document-meta>
</file>